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34.689cm" table:align="left"/>
    </style:style>
    <style:style style:name="Таблица1.A" style:family="table-column">
      <style:table-column-properties style:column-width="34.689cm"/>
    </style:style>
    <style:style style:name="Таблица1.A1" style:family="table-cell">
      <style:table-cell-properties fo:padding="0.049cm" fo:border="none"/>
    </style:style>
    <style:style style:name="Таблица2" style:family="table">
      <style:table-properties style:width="34.59cm" style:rel-width="100%" table:align="left"/>
    </style:style>
    <style:style style:name="Таблица2.A" style:family="table-column">
      <style:table-column-properties style:column-width="15.023cm" style:rel-column-width="28464*"/>
    </style:style>
    <style:style style:name="Таблица2.B" style:family="table-column">
      <style:table-column-properties style:column-width="19.565cm" style:rel-column-width="37070*"/>
    </style:style>
    <style:style style:name="Таблица2.A1" style:family="table-cell">
      <style:table-cell-properties style:vertical-align="middle"/>
    </style:style>
    <style:style style:name="Таблица3" style:family="table">
      <style:table-properties style:width="16.431cm" table:align="left"/>
    </style:style>
    <style:style style:name="Таблица3.A" style:family="table-column">
      <style:table-column-properties style:column-width="16.431cm"/>
    </style:style>
    <style:style style:name="Таблица3.A1" style:family="table-cell">
      <style:table-cell-properties fo:padding="0.049cm" fo:border="0.035cm solid #808080"/>
    </style:style>
    <style:style style:name="Таблица4" style:family="table">
      <style:table-properties style:width="34.59cm" style:rel-width="100%" table:align="left"/>
    </style:style>
    <style:style style:name="Таблица4.A" style:family="table-column">
      <style:table-column-properties style:column-width="8.558cm" style:rel-column-width="16215*"/>
    </style:style>
    <style:style style:name="Таблица4.B" style:family="table-column">
      <style:table-column-properties style:column-width="9.627cm" style:rel-column-width="18239*"/>
    </style:style>
    <style:style style:name="Таблица4.C" style:family="table-column">
      <style:table-column-properties style:column-width="7.846cm" style:rel-column-width="14864*"/>
    </style:style>
    <style:style style:name="Таблица4.A1" style:family="table-cell">
      <style:table-cell-properties style:vertical-align="middle"/>
    </style:style>
    <style:style style:name="Таблица5" style:family="table">
      <style:table-properties style:width="34.431cm" table:align="left"/>
    </style:style>
    <style:style style:name="Таблица5.A" style:family="table-column">
      <style:table-column-properties style:column-width="1.776cm"/>
    </style:style>
    <style:style style:name="Таблица5.B" style:family="table-column">
      <style:table-column-properties style:column-width="1cm"/>
    </style:style>
    <style:style style:name="Таблица5.D" style:family="table-column">
      <style:table-column-properties style:column-width="2.658cm"/>
    </style:style>
    <style:style style:name="Таблица5.E" style:family="table-column">
      <style:table-column-properties style:column-width="3.041cm"/>
    </style:style>
    <style:style style:name="Таблица5.F" style:family="table-column">
      <style:table-column-properties style:column-width="2.424cm"/>
    </style:style>
    <style:style style:name="Таблица5.G" style:family="table-column">
      <style:table-column-properties style:column-width="2.526cm"/>
    </style:style>
    <style:style style:name="Таблица5.N" style:family="table-column">
      <style:table-column-properties style:column-width="3.487cm"/>
    </style:style>
    <style:style style:name="Таблица5.A1" style:family="table-cell">
      <style:table-cell-properties style:vertical-align="middle"/>
    </style:style>
    <style:style style:name="Таблица6" style:family="table">
      <style:table-properties style:width="34.59cm" style:rel-width="100%" table:align="left"/>
    </style:style>
    <style:style style:name="Таблица6.A" style:family="table-column">
      <style:table-column-properties style:column-width="14.415cm" style:rel-column-width="27309*"/>
    </style:style>
    <style:style style:name="Таблица6.B" style:family="table-column">
      <style:table-column-properties style:column-width="5.043cm" style:rel-column-width="9556*"/>
    </style:style>
    <style:style style:name="Таблица6.A1" style:family="table-cell">
      <style:table-cell-properties style:vertical-align="middle"/>
    </style:style>
    <style:style style:name="Таблица7" style:family="table">
      <style:table-properties style:width="34.59cm" style:rel-width="100%" table:align="left"/>
    </style:style>
    <style:style style:name="Таблица7.A" style:family="table-column">
      <style:table-column-properties style:column-width="3.679cm" style:rel-column-width="6971*"/>
    </style:style>
    <style:style style:name="Таблица7.C" style:family="table-column">
      <style:table-column-properties style:column-width="2.944cm" style:rel-column-width="5577*"/>
    </style:style>
    <style:style style:name="Таблица7.D" style:family="table-column">
      <style:table-column-properties style:column-width="2.575cm" style:rel-column-width="4880*"/>
    </style:style>
    <style:style style:name="Таблица7.E" style:family="table-column">
      <style:table-column-properties style:column-width="2.208cm" style:rel-column-width="4183*"/>
    </style:style>
    <style:style style:name="Таблица7.F" style:family="table-column">
      <style:table-column-properties style:column-width="3.311cm" style:rel-column-width="6274*"/>
    </style:style>
    <style:style style:name="Таблица7.A1" style:family="table-cell">
      <style:table-cell-properties style:vertical-align="middle"/>
    </style:style>
    <style:style style:name="Таблица8" style:family="table">
      <style:table-properties style:width="34.59cm" style:rel-width="100%" table:align="left"/>
    </style:style>
    <style:style style:name="Таблица8.A" style:family="table-column">
      <style:table-column-properties style:column-width="11.531cm" style:rel-column-width="21845*"/>
    </style:style>
    <style:style style:name="Таблица8.A1" style:family="table-cell">
      <style:table-cell-properties style:vertical-align="middle"/>
    </style:style>
    <style:style style:name="Таблица9" style:family="table">
      <style:table-properties style:width="34.59cm" style:rel-width="100%" table:align="left"/>
    </style:style>
    <style:style style:name="Таблица9.A" style:family="table-column">
      <style:table-column-properties style:column-width="4.763cm" style:rel-column-width="9022*"/>
    </style:style>
    <style:style style:name="Таблица9.B" style:family="table-column">
      <style:table-column-properties style:column-width="8.998cm" style:rel-column-width="17046*"/>
    </style:style>
    <style:style style:name="Таблица9.D" style:family="table-column">
      <style:table-column-properties style:column-width="0.37cm" style:rel-column-width="702*"/>
    </style:style>
    <style:style style:name="Таблица9.E" style:family="table-column">
      <style:table-column-properties style:column-width="1.543cm" style:rel-column-width="2923*"/>
    </style:style>
    <style:style style:name="Таблица9.F" style:family="table-column">
      <style:table-column-properties style:column-width="0.855cm" style:rel-column-width="1620*"/>
    </style:style>
    <style:style style:name="Таблица9.G" style:family="table-column">
      <style:table-column-properties style:column-width="2.378cm" style:rel-column-width="4506*"/>
    </style:style>
    <style:style style:name="Таблица9.H" style:family="table-column">
      <style:table-column-properties style:column-width="0.699cm" style:rel-column-width="1325*"/>
    </style:style>
    <style:style style:name="Таблица9.I" style:family="table-column">
      <style:table-column-properties style:column-width="1.395cm" style:rel-column-width="2642*"/>
    </style:style>
    <style:style style:name="Таблица9.J" style:family="table-column">
      <style:table-column-properties style:column-width="0.362cm" style:rel-column-width="684*"/>
    </style:style>
    <style:style style:name="Таблица9.K" style:family="table-column">
      <style:table-column-properties style:column-width="4.233cm" style:rel-column-width="8019*"/>
    </style:style>
    <style:style style:name="Таблица9.A1" style:family="table-cell">
      <style:table-cell-properties style:vertical-align="middle"/>
    </style:style>
    <style:style style:name="Таблица10" style:family="table">
      <style:table-properties style:width="34.59cm" style:rel-width="100%" table:align="left"/>
    </style:style>
    <style:style style:name="Таблица10.A" style:family="table-column">
      <style:table-column-properties style:column-width="2.208cm" style:rel-column-width="4184*"/>
    </style:style>
    <style:style style:name="Таблица10.B" style:family="table-column">
      <style:table-column-properties style:column-width="3.313cm" style:rel-column-width="6276*"/>
    </style:style>
    <style:style style:name="Таблица10.C" style:family="table-column">
      <style:table-column-properties style:column-width="2.944cm" style:rel-column-width="5576*"/>
    </style:style>
    <style:style style:name="Таблица10.E" style:family="table-column">
      <style:table-column-properties style:column-width="2.575cm" style:rel-column-width="4880*"/>
    </style:style>
    <style:style style:name="Таблица10.A1" style:family="table-cell">
      <style:table-cell-properties style:vertical-align="middle"/>
    </style:style>
    <style:style style:name="Таблица11" style:family="table">
      <style:table-properties style:width="34.59cm" style:rel-width="100%" table:align="left"/>
    </style:style>
    <style:style style:name="Таблица11.A" style:family="table-column">
      <style:table-column-properties style:column-width="11.291cm" style:rel-column-width="21393*"/>
    </style:style>
    <style:style style:name="Таблица11.B" style:family="table-column">
      <style:table-column-properties style:column-width="11.649cm" style:rel-column-width="22070*"/>
    </style:style>
    <style:style style:name="Таблица11.A1" style:family="table-cell">
      <style:table-cell-properties style:vertical-align="middle"/>
    </style:style>
    <style:style style:name="Таблица12" style:family="table">
      <style:table-properties style:width="34.59cm" style:rel-width="100%" table:align="left"/>
    </style:style>
    <style:style style:name="Таблица12.A" style:family="table-column">
      <style:table-column-properties style:column-width="8.202cm" style:rel-column-width="15539*"/>
    </style:style>
    <style:style style:name="Таблица12.B" style:family="table-column">
      <style:table-column-properties style:column-width="7.489cm" style:rel-column-width="14189*"/>
    </style:style>
    <style:style style:name="Таблица12.C" style:family="table-column">
      <style:table-column-properties style:column-width="9.271cm" style:rel-column-width="17565*"/>
    </style:style>
    <style:style style:name="Таблица12.D" style:family="table-column">
      <style:table-column-properties style:column-width="9.627cm" style:rel-column-width="18240*"/>
    </style:style>
    <style:style style:name="Таблица1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end" style:justify-single-word="false"/>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Contents">
      <style:paragraph-properties fo:margin-top="0cm" fo:margin-bottom="0.499cm" fo:text-align="start" style:justify-single-word="false"/>
    </style:style>
    <style:style style:name="P6" style:family="paragraph" style:parent-style-name="Heading_20_1">
      <style:paragraph-properties fo:text-align="center" style:justify-single-word="false"/>
    </style:style>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table:style-name="Таблица1.A1" office:value-type="string">
            <text:section text:style-name="Sect1" text:name="hypercontext">
              <text:p text:style-name="P3"><text:span text:style-name="Strong_20_Emphasis">ГОСТ 13726-97</text:span></text:p>
              <text:p text:style-name="P4"><text:span text:style-name="Strong_20_Emphasis">МЕЖГОСУДАРСТВЕННЫЙ СТАНДАРТ</text:span></text:p>
              <text:p text:style-name="P4"><text:span text:style-name="Strong_20_Emphasis">ЛЕНТЫ ИЗ АЛЮМИНИЯ <text:line-break/>И АЛЮМИНИЕВЫХ СПЛАВОВ</text:span></text:p>
              <text:p text:style-name="P4"><text:span text:style-name="Strong_20_Emphasis">ТЕХНИЧЕСКИЕ УСЛОВИЯ</text:span></text:p>
              <text:p text:style-name="P4"><text:span text:style-name="Strong_20_Emphasis">МЕЖГОСУДАРСТВЕННЫЙ СОВЕТ <text:line-break/>ПО СТАНДАРТИЗАЦИИ, МЕТРОЛОГИИ И СЕРТИФИКАЦИИ</text:span></text:p>
              <text:p text:style-name="P4"><text:span text:style-name="Strong_20_Emphasis">Минск</text:span></text:p>
              <text:p text:style-name="P4">Предисловие</text:p>
              <text:p text:style-name="P2">1. РАЗРАБОТАН Межгосударственным техническим комитетом МТК 297 «Материалы и полуфабрикаты из легких и специальных сплавов» ОАО «Всероссийский институт легких сплавов (ОАО ВИЛС)</text:p>
              <text:p text:style-name="P2">ВНЕСЕН Госстандартом России</text:p>
              <text:p text:style-name="P2">2. ПРИНЯТ Межгосударственным Советом по стандартизации, метрологии и сертификации (протокол № 12-97 от 21 ноября 1997 г.)</text:p>
              <text:p text:style-name="P2">За принятие проголосовали:</text:p>
              <table:table table:name="Таблица2" table:style-name="Таблица2">
                <table:table-column table:style-name="Таблица2.A"/>
                <table:table-column table:style-name="Таблица2.B"/>
                <table:table-header-rows>
                  <table:table-row>
                    <table:table-cell table:style-name="Таблица2.A1" office:value-type="string">
                      <text:p text:style-name="P4">Наименование государства</text:p>
                    </table:table-cell>
                    <table:table-cell table:style-name="Таблица2.A1" office:value-type="string">
                      <text:p text:style-name="P4">Наименование национального органа по стандартизации</text:p>
                    </table:table-cell>
                  </table:table-row>
                </table:table-header-rows>
                <table:table-row>
                  <table:table-cell office:value-type="string">
                    <text:p text:style-name="P5">Азербайджанская Республика</text:p>
                  </table:table-cell>
                  <table:table-cell office:value-type="string">
                    <text:p text:style-name="P5">Азгосстандарт</text:p>
                  </table:table-cell>
                </table:table-row>
                <table:table-row>
                  <table:table-cell office:value-type="string">
                    <text:p text:style-name="P5">Республика Армения</text:p>
                  </table:table-cell>
                  <table:table-cell office:value-type="string">
                    <text:p text:style-name="P5">Армгосстандарт</text:p>
                  </table:table-cell>
                </table:table-row>
                <table:table-row>
                  <table:table-cell office:value-type="string">
                    <text:p text:style-name="P5">Республика Белоруссия</text:p>
                  </table:table-cell>
                  <table:table-cell office:value-type="string">
                    <text:p text:style-name="P5">Госстандарт Белоруссии</text:p>
                  </table:table-cell>
                </table:table-row>
                <table:table-row>
                  <table:table-cell office:value-type="string">
                    <text:p text:style-name="P5">Грузия</text:p>
                  </table:table-cell>
                  <table:table-cell office:value-type="string">
                    <text:p text:style-name="P5">Грузстандарт</text:p>
                  </table:table-cell>
                </table:table-row>
                <table:table-row>
                  <table:table-cell office:value-type="string">
                    <text:p text:style-name="P5">Республика Казахстан</text:p>
                  </table:table-cell>
                  <table:table-cell office:value-type="string">
                    <text:p text:style-name="P5">Госстандарт Республики Казахстан</text:p>
                  </table:table-cell>
                </table:table-row>
                <table:table-row>
                  <table:table-cell office:value-type="string">
                    <text:p text:style-name="P5">Киргизская Республика</text:p>
                  </table:table-cell>
                  <table:table-cell office:value-type="string">
                    <text:p text:style-name="P5">Киргизстандарт</text:p>
                  </table:table-cell>
                </table:table-row>
                <table:table-row>
                  <table:table-cell office:value-type="string">
                    <text:p text:style-name="P5">Республика Молдова</text:p>
                  </table:table-cell>
                  <table:table-cell office:value-type="string">
                    <text:p text:style-name="P5">Молдовастандарт</text:p>
                  </table:table-cell>
                </table:table-row>
                <table:table-row>
                  <table:table-cell office:value-type="string">
                    <text:p text:style-name="P5">Российская Федерация</text:p>
                  </table:table-cell>
                  <table:table-cell office:value-type="string">
                    <text:p text:style-name="P5">Госстандарт России</text:p>
                  </table:table-cell>
                </table:table-row>
                <table:table-row>
                  <table:table-cell office:value-type="string">
                    <text:p text:style-name="P5">Республика Таджикистан</text:p>
                  </table:table-cell>
                  <table:table-cell office:value-type="string">
                    <text:p text:style-name="P5">Таджикгосстандарт</text:p>
                  </table:table-cell>
                </table:table-row>
                <table:table-row>
                  <table:table-cell office:value-type="string">
                    <text:p text:style-name="P5">Туркменистан</text:p>
                  </table:table-cell>
                  <table:table-cell office:value-type="string">
                    <text:p text:style-name="P5">Главная государственная инспекция Туркменистана</text:p>
                  </table:table-cell>
                </table:table-row>
                <table:table-row>
                  <table:table-cell office:value-type="string">
                    <text:p text:style-name="P5">Республика Узбекистан</text:p>
                  </table:table-cell>
                  <table:table-cell office:value-type="string">
                    <text:p text:style-name="P5">Узгосстандарт</text:p>
                  </table:table-cell>
                </table:table-row>
                <table:table-row>
                  <table:table-cell office:value-type="string">
                    <text:p text:style-name="P5">Украина</text:p>
                  </table:table-cell>
                  <table:table-cell office:value-type="string">
                    <text:p text:style-name="P5">Госстандарт Украины</text:p>
                  </table:table-cell>
                </table:table-row>
              </table:table>
              <text:p text:style-name="P2">3. Постановлением Государственного комитета Российской Федерации по стандартизации, метрологии и сертификации от 14 апреля 1998 г. № 121 межгосударственный стандарт ГОСТ 13726-97 введен в действие непосредственно в качестве государственного стандарта Российской Федерации с 1 января 1999 г.</text:p>
              <text:p text:style-name="P2">4. ВЗАМЕН ГОСТ 13726-78</text:p>
              <text:p text:style-name="P4"><text:span text:style-name="Strong_20_Emphasis">СОДЕРЖАНИЕ</text:span></text:p>
              <table:table table:name="Таблица3" table:style-name="Таблица3">
                <table:table-column table:style-name="Таблица3.A"/>
                <table:table-row>
                  <table:table-cell table:style-name="Таблица3.A1" office:value-type="string">
                    <text:p text:style-name="P2">1 область применения. 2</text:p>
                    <text:p text:style-name="P2">2 нормативные ссылки. 2</text:p>
                    <text:p text:style-name="P2">3 классификация. 3</text:p>
                    <text:p text:style-name="P2">4 технические требования. 4</text:p>
                    <text:p text:style-name="P2">5 маркировка. 13</text:p>
                    <text:p text:style-name="P2">6 упаковка. 13</text:p>
                    <text:p text:style-name="P2">7 правила приемки. 13</text:p>
                    <text:p text:style-name="P2">8 методы контроля. 14</text:p>
                    <text:p text:style-name="P2">9 транспортирование и хранение. 15</text:p>
                    <text:p text:style-name="P2">Приложение а Теоретическая масса ленты в зависимости от размеров и точности изготовления. 15</text:p>
                    <text:p text:style-name="P2">Приложение б Переводные коэффициенты для вычисления теоретической массы ленты из алюминия и алюминиевых сплавов. 16</text:p>
                  </table:table-cell>
                </table:table-row>
              </table:table>
              <text:p text:style-name="P3"><text:span text:style-name="Strong_20_Emphasis">ГОСТ 13726-97</text:span></text:p>
              <text:p text:style-name="P4"><text:span text:style-name="Strong_20_Emphasis">МЕЖГОСУДАРСТВЕННЫЙ СТАНДАРТ</text:span></text:p>
              <text:p text:style-name="P4"><text:span text:style-name="Strong_20_Emphasis">ЛЕНТЫ ИЗ АЛЮМИНИЯ И АЛЮМИНИЕВЫХ СПЛАВОВ</text:span></text:p>
              <text:p text:style-name="P4"><text:span text:style-name="Strong_20_Emphasis">Технические условия</text:span></text:p>
              <text:p text:style-name="P4">Aluminium and aluminium alloys strips.</text:p>
              <text:p text:style-name="P4">Specifications</text:p>
              <text:p text:style-name="P3"><text:span text:style-name="Strong_20_Emphasis">Дата введения 1999-01-01</text:span></text:p>
              <text:h text:style-name="Heading_20_1" text:outline-level="1" text:is-list-header="true">1 ОБЛАСТЬ ПРИМЕНЕНИЯ</text:h>
              <text:p text:style-name="P2">Настоящий стандарт распространяется на ленты из алюминия и алюминиевых сплавов.</text:p>
              <text:h text:style-name="Heading_20_1" text:outline-level="1" text:is-list-header="true">2 НОРМАТИВНЫЕ ССЫЛКИ</text:h>
              <text:p text:style-name="P2">В настоящем стандарте использованы ссылки на следующие стандарты:</text:p>
              <text:p text:style-name="P2">ГОСТ 9.510-93 ЕСЗКС. Полуфабрикаты из алюминия и алюминиевых сплавов. Общие требования к временной противокоррозионной защите, упаковке, транспортированию и хранению</text:p>
              <text:p text:style-name="P2">ГОСТ 427-75 Линейки измерительные металлические. Основные параметры и размеры. Технические требования</text:p>
              <text:p text:style-name="P2">ГОСТ 1131-76 Сплавы алюминиевые деформируемые в чушках. Технические условия</text:p>
              <text:p text:style-name="P2">ГОСТ 1497-84 Металлы. Методы испытания на растяжение</text:p>
              <text:p text:style-name="P2">ГОСТ 3221-85 Алюминий первичный. Методы спектрального анализа</text:p>
              <text:p text:style-name="P2">ГОСТ 4381-87 Микрометры рычажные. Общие технические условия</text:p>
              <text:p text:style-name="P2">ГОСТ 4784-97 Алюминий и сплавы алюминиевые деформируемые. Марки</text:p>
              <text:p text:style-name="P2">ГОСТ 5009-82 Шкурка шлифовальная тканевая и бумажная. Технические условия</text:p>
              <text:p text:style-name="P2">ГОСТ 6456-82 Шкурка шлифовальная бумажная. Технические условия</text:p>
              <text:p text:style-name="P2">ГОСТ 6507-90 Микрометры. Технические условия</text:p>
              <text:p text:style-name="P2">ГОСТ 7502-89 Рулетки измерительные металлические. Технические условия</text:p>
              <text:p text:style-name="P2">ГОСТ 7727-81 Сплавы алюминиевые. Методы спектрального анализа</text:p>
              <text:p text:style-name="P2">ГОСТ 8026-92 Линейки поверочные. Технические условия</text:p>
              <text:p text:style-name="P2">ГОСТ 11069-74 Алюминий первичный. Марки</text:p>
              <text:p text:style-name="P2">ГОСТ 11701-84 Металлы. Методы испытания на растяжение тонких листов и лент</text:p>
              <text:p text:style-name="P2">ГОСТ 11739.1-90 Сплавы алюминиевые литейные и деформируемые. Методы определения оксида алюминия</text:p>
              <text:p text:style-name="P2">ГОСТ 11739.2-90 Сплавы алюминиевые литейные и деформируемые. Методы определения бора</text:p>
              <text:p text:style-name="P2">ГОСТ 11739.3-82 Сплавы алюминиевые литейные и деформируемые. Методы определения бериллия</text:p>
              <text:p text:style-name="P2">ГОСТ 11739.4-90 Сплавы алюминиевые литейные и деформируемые. Методы определения висмута</text:p>
              <text:p text:style-name="P2">ГОСТ 11739.5-90 Сплавы алюминиевые литейные и деформируемые. Методы определения ванадия.</text:p>
              <text:p text:style-name="P2">ГОСТ 11739.6-82 Сплавы алюминиевые литейные и деформируемые. Методы определения железа</text:p>
              <text:p text:style-name="P2">ГОСТ 11739.7-82 Сплавы алюминиевые литейные и деформируемые. Методы определения кремния</text:p>
              <text:p text:style-name="P2">ГОСТ 11739.8-90 Сплавы алюминиевые литейные и деформируемые. Методы определения калия</text:p>
              <text:p text:style-name="P2">ГОСТ 11739.9-90 Сплавы алюминиевые литейные и деформируемые. Методы определения кадмия</text:p>
              <text:p text:style-name="P2">ГОСТ 11739.10-90 Сплавы алюминиевые литейные и деформируемые. Методы определения лития</text:p>
              <text:p text:style-name="P2">ГОСТ 11739.11-82 Сплавы алюминиевые литейные и деформируемые. Методы определения магния</text:p>
              <text:p text:style-name="P2">ГОСТ 11739.12-82 Сплавы алюминиевые литейные и деформируемые. Методы определения марганца</text:p>
              <text:p text:style-name="P2">ГОСТ 11739.13-82 Сплавы алюминиевые литейные и деформируемые. Методы определения меди</text:p>
              <text:p text:style-name="P2">ГОСТ 11739.14-82 Сплавы алюминиевые литейные и деформируемые. Методы определения мышьяка</text:p>
              <text:p text:style-name="P2">ГОСТ 11739.15-82 Сплавы алюминиевые литейные и деформируемые. Методы определения натрия</text:p>
              <text:p text:style-name="P2">ГОСТ 11739.16-90 Сплавы алюминиевые литейные и деформируемые. Методы определения никеля</text:p>
              <text:p text:style-name="P2">ГОСТ 11739.17-90 Сплавы алюминиевые литейные и деформируемые. Методы определения олова</text:p>
              <text:p text:style-name="P2">ГОСТ 11739.18-90 Сплавы алюминиевые литейные и деформируемые. Методы определения свинца</text:p>
              <text:p text:style-name="P2">ГОСТ 11739.19-90 Сплавы алюминиевые литейные и деформируемые. Методы определения сурьмы</text:p>
              <text:p text:style-name="P2">ГОСТ 11739.20-82 Сплавы алюминиевые литейные и деформируемые. Методы определения титана</text:p>
              <text:p text:style-name="P2">ГОСТ 11739.21-90 Сплавы алюминиевые литейные и деформируемые. Методы определения хрома</text:p>
              <text:p text:style-name="P2">ГОСТ 11739.22-90 Сплавы алюминиевые литейные и деформируемые. Методы определения редкоземельных элементов и иттрия</text:p>
              <text:p text:style-name="P2">ГОСТ 11739.23-82 Сплавы алюминиевые литейные и деформируемые. Методы определения циркония</text:p>
              <text:p text:style-name="P2">ГОСТ 11739.24-82 Сплавы алюминиевые литейные и деформируемые. Методы определения цинка</text:p>
              <text:p text:style-name="P2">ГОСТ 12697.1-77 Алюминий. Методы определения ванадия</text:p>
              <text:p text:style-name="P2">ГОСТ 12697.2-77 Алюминий. Методы определения магния</text:p>
              <text:p text:style-name="P2">ГОСТ 12697.3-77 Алюминий. Метод определения марганца</text:p>
              <text:p text:style-name="P2">ГОСТ 12697.4-77 Алюминий. Метод определения натрия</text:p>
              <text:p text:style-name="P2">ГОСТ 12697.5-77 Алюминий. Метод определения хрома</text:p>
              <text:p text:style-name="P2">ГОСТ 12697.6-77 Алюминий. Метод определения кремния</text:p>
              <text:p text:style-name="P2">ГОСТ 12697.7-77 Алюминий. Метод определения железа</text:p>
              <text:p text:style-name="P2">ГОСТ 12697.8-77 Алюминий. Методы определения меди</text:p>
              <text:p text:style-name="P2">ГОСТ 12697.9-77 Алюминий. Методы определения цинка</text:p>
              <text:p text:style-name="P2">ГОСТ 12697.10-77 Алюминий. Метод определения титана</text:p>
              <text:p text:style-name="P2">ГОСТ 12697.11-77 Алюминий. Метод определения свинца</text:p>
              <text:p text:style-name="P2">ГОСТ 12697.12-77 Алюминий. Методы определения мышьяка</text:p>
              <text:p text:style-name="P2">ГОСТ 12697.13-90 Алюминий. Методы определения галлия</text:p>
              <text:p text:style-name="P2">ГОСТ 12697.14-90 Алюминий. Метод определения кальция</text:p>
              <text:p text:style-name="P2">ГОСТ 14192-96 Маркировка грузов</text:p>
              <text:p text:style-name="P2">ГОСТ 18242-72 Статистический приемочный контроль по альтернативному признаку. Планы контроля</text:p>
              <text:p text:style-name="P2">ГОСТ 18321-73 Качество продукции. Статистические методы управления. График отбора единиц продукции в выборку</text:p>
              <text:p text:style-name="P2">ГОСТ 19300-86 Средства измерения шероховатости поверхности профильным методом. Профилографы-профилометры контактные. Типы и основные параметры</text:p>
              <text:p text:style-name="P2">ГОСТ 24047-80 Полуфабрикаты из цветных металлов и их сплавов. Отбор проб для испытания на растяжение</text:p>
              <text:p text:style-name="P2">ГОСТ 24231-80 Цветные металлы и сплавы. Общие требования к отбору и подготовке проб для химического анализа</text:p>
              <text:p text:style-name="P2">ГОСТ 25086-87 Цветные металлы и их сплавы. Общие требования к методикам анализа</text:p>
              <text:p text:style-name="P2">ГОСТ 26877-91 Металлопродукция. Методы измерения отклонений формы</text:p>
              <text:h text:style-name="Heading_20_1" text:outline-level="1" text:is-list-header="true">3 КЛАССИФИКАЦИЯ</text:h>
              <text:p text:style-name="P2">3.1 Ленты подразделяют:</text:p>
              <text:p text:style-name="P2">- По способу изготовления:</text:p>
              <text:p text:style-name="P2">а) неплакированные - без дополнительного обозначения;</text:p>
              <text:p text:style-name="P2">б) плакированные:</text:p>
              <text:p text:style-name="P2">       1) с технологической плакировкой - Б;</text:p>
              <text:p text:style-name="P2">       2) с нормальной плакировкой - А.</text:p>
              <text:p text:style-name="P2">- По состоянию материала:</text:p>
              <text:p text:style-name="P2">а) без термической обработки - без дополнительного обозначения;</text:p>
              <text:p text:style-name="P2">б) отожженные - М;</text:p>
              <text:p text:style-name="P2">в) четвертьнагартованные - H1;</text:p>
              <text:p text:style-name="P2">г) полунагартованные - Н2;</text:p>
              <text:p text:style-name="P2">д) тричетвертинагартованные - Н3;</text:p>
              <text:p text:style-name="P2">е) нагартованные - Н.</text:p>
              <text:p text:style-name="P2">- По точности изготовления по толщине:</text:p>
              <text:p text:style-name="P2">а) с несимметричными отклонениями по толщине:</text:p>
              <text:p text:style-name="P2">       1) нормальной точности - без дополнительного обозначения;</text:p>
              <text:p text:style-name="P2">       2) повышенной точности - П.</text:p>
              <text:p text:style-name="P2">б) с симметричными отклонениями по толщине.</text:p>
              <text:h text:style-name="Heading_20_1" text:outline-level="1" text:is-list-header="true">4 ТЕХНИЧЕСКИЕ ТРЕБОВАНИЯ</text:h>
              <text:p text:style-name="P2">4.1 Ленты изготовляют в соответствии с требованиями настоящего стандарта из алюминия марок: А7, А6, А5, А0 с химическим составом по ГОСТ 11069; АД0, АД1, АД00, АД с химическим составом по ГОСТ 4784; из алюминиевых сплавов марок: ММ, Д12, АМц, АМцС, АМг2, АМг3, АМг5, АМг6, АВ, Д1, Д16, В95, 1915 с химическим составом по ГОСТ 4784; В95-1 с химическим составом по ГОСТ 1131.</text:p>
              <text:p text:style-name="P2">4.2 Основные параметры и размеры</text:p>
              <text:p text:style-name="P2">4.2.1 Ленты в зависимости от марки сплава, плакировки и состояния материала изготовляют размеров, указанных в таблице 1.</text:p>
              <text:p text:style-name="P2">4.2.2 Толщина и ширина лент, изготовляемых прокаткой требуемой ширины, а также предельные отклонения по толщине, в зависимости от толщины и ширины лент, должны соответствовать значениям, приведенным в таблице 2.</text:p>
              <text:p text:style-name="P5">Таблица 1- Размеры лент из алюминия и алюминиевых сплавов</text:p>
              <text:p text:style-name="P3">В миллиметрах</text:p>
              <table:table table:name="Таблица4" table:style-name="Таблица4">
                <table:table-column table:style-name="Таблица4.A"/>
                <table:table-column table:style-name="Таблица4.B"/>
                <table:table-column table:style-name="Таблица4.C"/>
                <table:table-column table:style-name="Таблица4.A"/>
                <table:table-header-rows>
                  <table:table-row>
                    <table:table-cell table:style-name="Таблица4.A1" office:value-type="string">
                      <text:p text:style-name="P4">Состояние материала</text:p>
                    </table:table-cell>
                    <table:table-cell table:style-name="Таблица4.A1" office:value-type="string">
                      <text:p text:style-name="P4">Марка алюминия или алюминиевого сплава и плакировка</text:p>
                    </table:table-cell>
                    <table:table-cell table:style-name="Таблица4.A1" office:value-type="string">
                      <text:p text:style-name="P4">Толщина лент</text:p>
                    </table:table-cell>
                    <table:table-cell table:style-name="Таблица4.A1" office:value-type="string">
                      <text:p text:style-name="P4">Ширина лент</text:p>
                    </table:table-cell>
                  </table:table-row>
                </table:table-header-rows>
                <table:table-row>
                  <table:table-cell table:number-rows-spanned="3" office:value-type="string">
                    <text:p text:style-name="P5">Без термической обработки</text:p>
                  </table:table-cell>
                  <table:table-cell office:value-type="string">
                    <text:p text:style-name="P5">А7, А6, А5, А0, АД0, АД1, АД00, АД, АМц, АМцС, АМг2, АМг3, АМг5, АМг6, АМг6Б, АВ, Д1, Д1А, Д16, Д16А, В95-1, В95-1А</text:p>
                  </table:table-cell>
                  <table:table-cell table:style-name="Таблица4.A1" table:number-rows-spanned="3" office:value-type="string">
                    <text:p text:style-name="P2">От 5,0 до 10,5</text:p>
                  </table:table-cell>
                  <table:table-cell office:value-type="string">
                    <text:p text:style-name="P2">1000, 1200, 1400, 1500, 1600, 1800, 2000</text:p>
                  </table:table-cell>
                </table:table-row>
                <table:table-row>
                  <table:covered-table-cell/>
                  <table:table-cell office:value-type="string">
                    <text:p text:style-name="P5">1915</text:p>
                  </table:table-cell>
                  <table:covered-table-cell/>
                  <table:table-cell office:value-type="string">
                    <text:p text:style-name="P2">1200, 1500, 2000</text:p>
                  </table:table-cell>
                </table:table-row>
                <table:table-row>
                  <table:covered-table-cell/>
                  <table:table-cell office:value-type="string">
                    <text:p text:style-name="P5">В95А</text:p>
                  </table:table-cell>
                  <table:covered-table-cell/>
                  <table:table-cell office:value-type="string">
                    <text:p text:style-name="P2">1000, 1200, 1400, 1500, 2000</text:p>
                  </table:table-cell>
                </table:table-row>
                <table:table-row>
                  <table:table-cell table:number-rows-spanned="16" office:value-type="string">
                    <text:p text:style-name="P5">Отожженное</text:p>
                  </table:table-cell>
                  <table:table-cell table:number-rows-spanned="2" office:value-type="string">
                    <text:p text:style-name="P5">А7, А6, А5, А0, АД0, АД1, АД00, АД, АМц, АМцС, АМг2, АМг3</text:p>
                  </table:table-cell>
                  <table:table-cell office:value-type="string">
                    <text:p text:style-name="P5">От 0,25 до 2,0</text:p>
                  </table:table-cell>
                  <table:table-cell office:value-type="string">
                    <text:p text:style-name="P5">От 40 до 500, 600, 700, 800, 900, 1000</text:p>
                  </table:table-cell>
                </table:table-row>
                <table:table-row>
                  <table:covered-table-cell/>
                  <table:covered-table-cell/>
                  <table:table-cell office:value-type="string">
                    <text:p text:style-name="P5">Св. 2,0 до 3,0</text:p>
                  </table:table-cell>
                  <table:table-cell office:value-type="string">
                    <text:p text:style-name="P5">700, 800, 900, 1000</text:p>
                  </table:table-cell>
                </table:table-row>
                <table:table-row>
                  <table:covered-table-cell/>
                  <table:table-cell table:number-rows-spanned="3" office:value-type="string">
                    <text:p text:style-name="P5">А7, А6, А5, А0, АД0, АД1, АД00, АД, АМц, АМцС, АМг2, АВ</text:p>
                  </table:table-cell>
                  <table:table-cell office:value-type="string">
                    <text:p text:style-name="P5">От 0,3 до 0,4</text:p>
                  </table:table-cell>
                  <table:table-cell office:value-type="string">
                    <text:p text:style-name="P5">1000</text:p>
                  </table:table-cell>
                </table:table-row>
                <table:table-row>
                  <table:covered-table-cell/>
                  <table:covered-table-cell/>
                  <table:table-cell office:value-type="string">
                    <text:p text:style-name="P5">Св. 0,4 до 0,7</text:p>
                  </table:table-cell>
                  <table:table-cell office:value-type="string">
                    <text:p text:style-name="P5">1000, 1200, 1400, 1500, 1600</text:p>
                  </table:table-cell>
                </table:table-row>
                <table:table-row>
                  <table:covered-table-cell/>
                  <table:covered-table-cell/>
                  <table:table-cell office:value-type="string">
                    <text:p text:style-name="P5">Св. 0,7 до 10,5</text:p>
                  </table:table-cell>
                  <table:table-cell office:value-type="string">
                    <text:p text:style-name="P5">1000, 1200, 1400, 1500, 1600, 1800, 2000</text:p>
                  </table:table-cell>
                </table:table-row>
                <table:table-row>
                  <table:covered-table-cell/>
                  <table:table-cell table:number-rows-spanned="2" office:value-type="string">
                    <text:p text:style-name="P5">Д1, Д16, Д1А, Д16Б, Д16А</text:p>
                  </table:table-cell>
                  <table:table-cell office:value-type="string">
                    <text:p text:style-name="P5">От 0,5 до 0,7</text:p>
                  </table:table-cell>
                  <table:table-cell office:value-type="string">
                    <text:p text:style-name="P5">1000, 1200, 1400, 1500, 1600</text:p>
                  </table:table-cell>
                </table:table-row>
                <table:table-row>
                  <table:covered-table-cell/>
                  <table:covered-table-cell/>
                  <table:table-cell office:value-type="string">
                    <text:p text:style-name="P5">Св. 0,7 до 10,5</text:p>
                  </table:table-cell>
                  <table:table-cell office:value-type="string">
                    <text:p text:style-name="P5">1000, 1200, 1400, 1500, 1600, 1800, 2000</text:p>
                  </table:table-cell>
                </table:table-row>
                <table:table-row>
                  <table:covered-table-cell/>
                  <table:table-cell table:number-rows-spanned="2" office:value-type="string">
                    <text:p text:style-name="P5">АМг3, АМг5, АМг6Б, АМг6</text:p>
                  </table:table-cell>
                  <table:table-cell office:value-type="string">
                    <text:p text:style-name="P5">От 0,5 до 0,7</text:p>
                  </table:table-cell>
                  <table:table-cell office:value-type="string">
                    <text:p text:style-name="P5">1000, 1200, 1400, 1500, 1600</text:p>
                  </table:table-cell>
                </table:table-row>
                <table:table-row>
                  <table:covered-table-cell/>
                  <table:covered-table-cell/>
                  <table:table-cell office:value-type="string">
                    <text:p text:style-name="P5">Св. 0,7 до 10,5</text:p>
                  </table:table-cell>
                  <table:table-cell office:value-type="string">
                    <text:p text:style-name="P5">1000, 1200, 1400, 1500, 1600, 1800, 2000</text:p>
                  </table:table-cell>
                </table:table-row>
                <table:table-row>
                  <table:covered-table-cell/>
                  <table:table-cell table:number-rows-spanned="2" office:value-type="string">
                    <text:p text:style-name="P5">В95-1, В95-1А</text:p>
                  </table:table-cell>
                  <table:table-cell office:value-type="string">
                    <text:p text:style-name="P5">От 0,8 до 2,0</text:p>
                  </table:table-cell>
                  <table:table-cell office:value-type="string">
                    <text:p text:style-name="P5">1000, 1200</text:p>
                  </table:table-cell>
                </table:table-row>
                <table:table-row>
                  <table:covered-table-cell/>
                  <table:covered-table-cell/>
                  <table:table-cell office:value-type="string">
                    <text:p text:style-name="P5">Св. 2,0 до 10,5</text:p>
                  </table:table-cell>
                  <table:table-cell office:value-type="string">
                    <text:p text:style-name="P5">1000, 1200, 1400, 1500, 1600, 1800, 2000</text:p>
                  </table:table-cell>
                </table:table-row>
                <table:table-row>
                  <table:covered-table-cell/>
                  <table:table-cell table:number-rows-spanned="2" office:value-type="string">
                    <text:p text:style-name="P5">1915</text:p>
                  </table:table-cell>
                  <table:table-cell office:value-type="string">
                    <text:p text:style-name="P5">0,8</text:p>
                  </table:table-cell>
                  <table:table-cell office:value-type="string">
                    <text:p text:style-name="P5">1200</text:p>
                  </table:table-cell>
                </table:table-row>
                <table:table-row>
                  <table:covered-table-cell/>
                  <table:covered-table-cell/>
                  <table:table-cell office:value-type="string">
                    <text:p text:style-name="P5">От 1,0 до 4,5</text:p>
                  </table:table-cell>
                  <table:table-cell office:value-type="string">
                    <text:p text:style-name="P5">1200, 1500</text:p>
                  </table:table-cell>
                </table:table-row>
                <table:table-row>
                  <table:covered-table-cell/>
                  <table:table-cell office:value-type="string">
                    <text:p text:style-name="P5">Д12</text:p>
                  </table:table-cell>
                  <table:table-cell office:value-type="string">
                    <text:p text:style-name="P5">От 0,5 до 4,0</text:p>
                  </table:table-cell>
                  <table:table-cell office:value-type="string">
                    <text:p text:style-name="P5">1200, 1500</text:p>
                  </table:table-cell>
                </table:table-row>
                <table:table-row>
                  <table:covered-table-cell/>
                  <table:table-cell table:number-rows-spanned="2" office:value-type="string">
                    <text:p text:style-name="P5">В95А</text:p>
                  </table:table-cell>
                  <table:table-cell office:value-type="string">
                    <text:p text:style-name="P5">От 0,5 до 0,7</text:p>
                  </table:table-cell>
                  <table:table-cell office:value-type="string">
                    <text:p text:style-name="P5">1000, 1200, 1400, 1500</text:p>
                  </table:table-cell>
                </table:table-row>
                <table:table-row>
                  <table:covered-table-cell/>
                  <table:covered-table-cell/>
                  <table:table-cell office:value-type="string">
                    <text:p text:style-name="P5">Св. 0,7 до 10,5</text:p>
                  </table:table-cell>
                  <table:table-cell office:value-type="string">
                    <text:p text:style-name="P5">1000, 1200, 1400, 1500, 2000</text:p>
                  </table:table-cell>
                </table:table-row>
                <table:table-row>
                  <table:table-cell table:number-rows-spanned="2" office:value-type="string">
                    <text:p text:style-name="P5">Четвертьнагартованное</text:p>
                  </table:table-cell>
                  <table:table-cell table:number-rows-spanned="2" office:value-type="string">
                    <text:p text:style-name="P5">АМг2</text:p>
                  </table:table-cell>
                  <table:table-cell office:value-type="string">
                    <text:p text:style-name="P5">От 0,3 до 0,4</text:p>
                  </table:table-cell>
                  <table:table-cell office:value-type="string">
                    <text:p text:style-name="P5">1000</text:p>
                  </table:table-cell>
                </table:table-row>
                <table:table-row>
                  <table:covered-table-cell/>
                  <table:covered-table-cell/>
                  <table:table-cell office:value-type="string">
                    <text:p text:style-name="P5">Св. 0,4 до 4,0</text:p>
                  </table:table-cell>
                  <table:table-cell office:value-type="string">
                    <text:p text:style-name="P5">1000, 1200,1400, 1500</text:p>
                  </table:table-cell>
                </table:table-row>
                <table:table-row>
                  <table:table-cell table:number-rows-spanned="5" office:value-type="string">
                    <text:p text:style-name="P5">Полунагартованное</text:p>
                  </table:table-cell>
                  <table:table-cell table:number-rows-spanned="2" office:value-type="string">
                    <text:p text:style-name="P5">АМц, АМцС, АМг2</text:p>
                  </table:table-cell>
                  <table:table-cell office:value-type="string">
                    <text:p text:style-name="P5">От 0,3 до 0,4</text:p>
                  </table:table-cell>
                  <table:table-cell office:value-type="string">
                    <text:p text:style-name="P5">1000</text:p>
                  </table:table-cell>
                </table:table-row>
                <table:table-row>
                  <table:covered-table-cell/>
                  <table:covered-table-cell/>
                  <table:table-cell office:value-type="string">
                    <text:p text:style-name="P5">Св. 0,4 до 0,7</text:p>
                  </table:table-cell>
                  <table:table-cell office:value-type="string">
                    <text:p text:style-name="P5">1000, 1200, 1400, 1500, 1600</text:p>
                  </table:table-cell>
                </table:table-row>
                <table:table-row>
                  <table:covered-table-cell/>
                  <table:table-cell office:value-type="string">
                    <text:p text:style-name="P5">АМц, АМцС, АМг2, АМг3</text:p>
                  </table:table-cell>
                  <table:table-cell office:value-type="string">
                    <text:p text:style-name="P5">Св. 0,7 до 4,0</text:p>
                  </table:table-cell>
                  <table:table-cell office:value-type="string">
                    <text:p text:style-name="P5">1000, 1200, 1400, 1500, 1600, 1800, 2000</text:p>
                  </table:table-cell>
                </table:table-row>
                <table:table-row>
                  <table:covered-table-cell/>
                  <table:table-cell office:value-type="string">
                    <text:p text:style-name="P5">Д12</text:p>
                  </table:table-cell>
                  <table:table-cell office:value-type="string">
                    <text:p text:style-name="P5">От 0,5 до 4,0</text:p>
                  </table:table-cell>
                  <table:table-cell office:value-type="string">
                    <text:p text:style-name="P5">1200, 1500</text:p>
                  </table:table-cell>
                </table:table-row>
                <table:table-row>
                  <table:covered-table-cell/>
                  <table:table-cell office:value-type="string">
                    <text:p text:style-name="P5">А7, А6, А5, А0, АД0, АД1, АД, АД00</text:p>
                  </table:table-cell>
                  <table:table-cell office:value-type="string">
                    <text:p text:style-name="P5">От 0,8 до 4,5</text:p>
                  </table:table-cell>
                  <table:table-cell office:value-type="string">
                    <text:p text:style-name="P5">1000, 1200, 1400, 1500</text:p>
                  </table:table-cell>
                </table:table-row>
                <table:table-row>
                  <table:table-cell table:number-rows-spanned="2" office:value-type="string">
                    <text:p text:style-name="P5">Тричетвертинагартованное</text:p>
                  </table:table-cell>
                  <table:table-cell table:number-rows-spanned="2" office:value-type="string">
                    <text:p text:style-name="P5">АМц, АМг2</text:p>
                  </table:table-cell>
                  <table:table-cell office:value-type="string">
                    <text:p text:style-name="P5">От 0,3 до 0,4</text:p>
                  </table:table-cell>
                  <table:table-cell office:value-type="string">
                    <text:p text:style-name="P5">1000</text:p>
                  </table:table-cell>
                </table:table-row>
                <table:table-row>
                  <table:covered-table-cell/>
                  <table:covered-table-cell/>
                  <table:table-cell office:value-type="string">
                    <text:p text:style-name="P5">Св. 0,4 до 4,0</text:p>
                  </table:table-cell>
                  <table:table-cell office:value-type="string">
                    <text:p text:style-name="P5">1000, 1200,1400, 1500</text:p>
                  </table:table-cell>
                </table:table-row>
                <table:table-row>
                  <table:table-cell table:number-rows-spanned="7" office:value-type="string">
                    <text:p text:style-name="P5">Нагартованное</text:p>
                  </table:table-cell>
                  <table:table-cell office:value-type="string">
                    <text:p text:style-name="P5">А7, А6, А5,А0, АД0, АД1, АД00, АД, АМц, АМцС, ММ</text:p>
                  </table:table-cell>
                  <table:table-cell office:value-type="string">
                    <text:p text:style-name="P5">От 0,25 до 2,0</text:p>
                  </table:table-cell>
                  <table:table-cell office:value-type="string">
                    <text:p text:style-name="P5">От 40 до 500, 600, 700, 800, 900, 1000</text:p>
                  </table:table-cell>
                </table:table-row>
                <table:table-row>
                  <table:covered-table-cell/>
                  <table:table-cell table:number-rows-spanned="3" office:value-type="string">
                    <text:p text:style-name="P5">А7, А6, А5,А0, АД0, АД1, АД00, АД, АМц, АМцС, АМг2</text:p>
                  </table:table-cell>
                  <table:table-cell office:value-type="string">
                    <text:p text:style-name="P5">От 0,3 до 0,4</text:p>
                  </table:table-cell>
                  <table:table-cell office:value-type="string">
                    <text:p text:style-name="P5">1000</text:p>
                  </table:table-cell>
                </table:table-row>
                <table:table-row>
                  <table:covered-table-cell/>
                  <table:covered-table-cell/>
                  <table:table-cell office:value-type="string">
                    <text:p text:style-name="P5">Св. 0,4 до 0,7</text:p>
                  </table:table-cell>
                  <table:table-cell office:value-type="string">
                    <text:p text:style-name="P5">1000, 1200, 1400, 1500, 1600</text:p>
                  </table:table-cell>
                </table:table-row>
                <table:table-row>
                  <table:covered-table-cell/>
                  <table:covered-table-cell/>
                  <table:table-cell office:value-type="string">
                    <text:p text:style-name="P5">Св. 0,7 до 4,0</text:p>
                  </table:table-cell>
                  <table:table-cell office:value-type="string">
                    <text:p text:style-name="P5">1000, 1200, 1400, 1500, 1600, 1800, 2000</text:p>
                  </table:table-cell>
                </table:table-row>
                <table:table-row>
                  <table:covered-table-cell/>
                  <table:table-cell office:value-type="string">
                    <text:p text:style-name="P5">АМг6Б, АМг6</text:p>
                  </table:table-cell>
                  <table:table-cell office:value-type="string">
                    <text:p text:style-name="P5">От 1,0 до 1,5</text:p>
                  </table:table-cell>
                  <table:table-cell office:value-type="string">
                    <text:p text:style-name="P5">1000, 1200</text:p>
                  </table:table-cell>
                </table:table-row>
                <table:table-row>
                  <table:covered-table-cell/>
                  <table:table-cell office:value-type="string">
                    <text:p text:style-name="P5">АМгбБ, АМгб</text:p>
                  </table:table-cell>
                  <table:table-cell office:value-type="string">
                    <text:p text:style-name="P5">Св. 1,5 до 4,0</text:p>
                  </table:table-cell>
                  <table:table-cell office:value-type="string">
                    <text:p text:style-name="P5">1000, 1200, 1400, 1500, 1600, 1800, 2000</text:p>
                  </table:table-cell>
                </table:table-row>
                <table:table-row>
                  <table:covered-table-cell/>
                  <table:table-cell office:value-type="string">
                    <text:p text:style-name="P5">ММ</text:p>
                  </table:table-cell>
                  <table:table-cell office:value-type="string">
                    <text:p text:style-name="P5">От 2,0 до 4,5</text:p>
                  </table:table-cell>
                  <table:table-cell office:value-type="string">
                    <text:p text:style-name="P5">1000, 1200, 1400, 1500</text:p>
                  </table:table-cell>
                </table:table-row>
              </table:table>
              <text:p text:style-name="P5">Таблица 2- Предельные отклонения по толщине лент</text:p>
              <text:p text:style-name="P3">В миллиметрах</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B"/>
                <table:table-column table:style-name="Таблица5.F"/>
                <table:table-column table:style-name="Таблица5.G"/>
                <table:table-column table:style-name="Таблица5.B"/>
                <table:table-column table:style-name="Таблица5.E"/>
                <table:table-column table:style-name="Таблица5.N" table:number-columns-repeated="2"/>
                <table:table-header-rows>
                  <table:table-row>
                    <table:table-cell table:style-name="Таблица5.A1" table:number-rows-spanned="5" office:value-type="string">
                      <text:p text:style-name="P4">Толщина лент</text:p>
                    </table:table-cell>
                    <table:table-cell table:style-name="Таблица5.A1" table:number-columns-spanned="14" office:value-type="string">
                      <text:p text:style-name="P4">Предельные отклонения по толщине при ширине лен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A1" table:number-columns-spanned="4" office:value-type="string">
                      <text:p text:style-name="P4">до 1000 включ.</text:p>
                    </table:table-cell>
                    <table:covered-table-cell/>
                    <table:covered-table-cell/>
                    <table:covered-table-cell/>
                    <table:table-cell table:style-name="Таблица5.A1" table:number-columns-spanned="3" office:value-type="string">
                      <text:p text:style-name="P4">1200</text:p>
                    </table:table-cell>
                    <table:covered-table-cell/>
                    <table:covered-table-cell/>
                    <table:table-cell table:style-name="Таблица5.A1" table:number-columns-spanned="5" office:value-type="string">
                      <text:p text:style-name="P4">Св. 1200 до 1600 включ.</text:p>
                    </table:table-cell>
                    <table:covered-table-cell/>
                    <table:covered-table-cell/>
                    <table:covered-table-cell/>
                    <table:covered-table-cell/>
                    <table:table-cell table:style-name="Таблица5.A1" office:value-type="string">
                      <text:p text:style-name="P4">1800</text:p>
                    </table:table-cell>
                    <table:table-cell table:style-name="Таблица5.A1" office:value-type="string">
                      <text:p text:style-name="P4">2000</text:p>
                    </table:table-cell>
                  </table:table-row>
                  <table:table-row>
                    <table:covered-table-cell/>
                    <table:table-cell table:style-name="Таблица5.A1" table:number-columns-spanned="3" office:value-type="string">
                      <text:p text:style-name="P4">Несимметричные отклонения</text:p>
                    </table:table-cell>
                    <table:covered-table-cell/>
                    <table:covered-table-cell/>
                    <table:table-cell table:style-name="Таблица5.A1" table:number-rows-spanned="3" office:value-type="string">
                      <text:p text:style-name="P4">Симметричные отклонения</text:p>
                    </table:table-cell>
                    <table:table-cell table:style-name="Таблица5.A1" table:number-columns-spanned="2" office:value-type="string">
                      <text:p text:style-name="P4">Несимметричные отклонения</text:p>
                    </table:table-cell>
                    <table:covered-table-cell/>
                    <table:table-cell table:style-name="Таблица5.A1" table:number-rows-spanned="3" office:value-type="string">
                      <text:p text:style-name="P4">Симметричные отклонения</text:p>
                    </table:table-cell>
                    <table:table-cell table:style-name="Таблица5.A1" table:number-columns-spanned="4" office:value-type="string">
                      <text:p text:style-name="P4">Несимметричные отклонения</text:p>
                    </table:table-cell>
                    <table:covered-table-cell/>
                    <table:covered-table-cell/>
                    <table:covered-table-cell/>
                    <table:table-cell table:style-name="Таблица5.A1" table:number-rows-spanned="3" office:value-type="string">
                      <text:p text:style-name="P4">Симметричные отклонения</text:p>
                    </table:table-cell>
                    <table:table-cell table:style-name="Таблица5.A1" table:number-rows-spanned="3" office:value-type="string">
                      <text:p text:style-name="P4">Несимметричные отклонения</text:p>
                    </table:table-cell>
                    <table:table-cell table:style-name="Таблица5.A1" table:number-rows-spanned="3" office:value-type="string">
                      <text:p text:style-name="P4">Несимметричные отклонения</text:p>
                    </table:table-cell>
                  </table:table-row>
                  <table:table-row>
                    <table:covered-table-cell/>
                    <table:table-cell table:style-name="Таблица5.A1" table:number-rows-spanned="2" office:value-type="string">
                      <text:p text:style-name="P4">от 40 до 500, 600</text:p>
                    </table:table-cell>
                    <table:table-cell table:style-name="Таблица5.A1" table:number-rows-spanned="2" office:value-type="string">
                      <text:p text:style-name="P4">700, 800, 900</text:p>
                    </table:table-cell>
                    <table:table-cell table:style-name="Таблица5.A1" table:number-rows-spanned="2" office:value-type="string">
                      <text:p text:style-name="P4">1000</text:p>
                    </table:table-cell>
                    <table:covered-table-cell/>
                    <table:table-cell table:style-name="Таблица5.A1" table:number-rows-spanned="2" office:value-type="string">
                      <text:p text:style-name="P4">нормальной точности</text:p>
                    </table:table-cell>
                    <table:table-cell table:style-name="Таблица5.A1" table:number-rows-spanned="2" office:value-type="string">
                      <text:p text:style-name="P4">повышенной точности</text:p>
                    </table:table-cell>
                    <table:covered-table-cell/>
                    <table:table-cell table:style-name="Таблица5.A1" table:number-rows-spanned="2" office:value-type="string">
                      <text:p text:style-name="P4">1400</text:p>
                    </table:table-cell>
                    <table:table-cell table:style-name="Таблица5.A1" table:number-columns-spanned="2" office:value-type="string">
                      <text:p text:style-name="P4">1500</text:p>
                    </table:table-cell>
                    <table:covered-table-cell/>
                    <table:table-cell table:style-name="Таблица5.A1" table:number-rows-spanned="2" office:value-type="string">
                      <text:p text:style-name="P4">1600</text:p>
                    </table: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4">нормальной точности</text:p>
                    </table:table-cell>
                    <table:table-cell table:style-name="Таблица5.A1" office:value-type="string">
                      <text:p text:style-name="P4">повышенной точности</text:p>
                    </table:table-cell>
                    <table:covered-table-cell/>
                    <table:covered-table-cell/>
                    <table:covered-table-cell/>
                    <table:covered-table-cell/>
                  </table:table-row>
                </table:table-header-rows>
                <table:table-row>
                  <table:table-cell office:value-type="string">
                    <text:p text:style-name="P4">0,25</text:p>
                  </table:table-cell>
                  <table:table-cell office:value-type="string">
                    <text:p text:style-name="P4">-0,05</text:p>
                  </table:table-cell>
                  <table:table-cell office:value-type="string">
                    <text:p text:style-name="P4">-0,08</text:p>
                  </table:table-cell>
                  <table:table-cell office:value-type="string">
                    <text:p text:style-name="P4">-0,08</text:p>
                  </table:table-cell>
                  <table:table-cell office:value-type="string">
                    <text:p text:style-name="P4">±0,03</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0,3</text:p>
                  </table:table-cell>
                  <table:table-cell office:value-type="string">
                    <text:p text:style-name="P4">-0,05</text:p>
                  </table:table-cell>
                  <table:table-cell office:value-type="string">
                    <text:p text:style-name="P4">-0,08</text:p>
                  </table:table-cell>
                  <table:table-cell office:value-type="string">
                    <text:p text:style-name="P4">-0,10</text:p>
                  </table:table-cell>
                  <table:table-cell office:value-type="string">
                    <text:p text:style-name="P4">+0,03</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0,4</text:p>
                  </table:table-cell>
                  <table:table-cell office:value-type="string">
                    <text:p text:style-name="P4">-0,05</text:p>
                  </table:table-cell>
                  <table:table-cell office:value-type="string">
                    <text:p text:style-name="P4">-0,08</text:p>
                  </table:table-cell>
                  <table:table-cell office:value-type="string">
                    <text:p text:style-name="P4">-0,10</text:p>
                  </table:table-cell>
                  <table:table-cell office:value-type="string">
                    <text:p text:style-name="P4">±0,03</text:p>
                  </table:table-cell>
                  <table:table-cell office:value-type="string">
                    <text:p text:style-name="P4">-0,12</text:p>
                  </table:table-cell>
                  <table:table-cell office:value-type="string">
                    <text:p text:style-name="P4">-0,10</text:p>
                  </table:table-cell>
                  <table:table-cell office:value-type="string">
                    <text:p text:style-name="P4">±0,0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0,5</text:p>
                  </table:table-cell>
                  <table:table-cell office:value-type="string">
                    <text:p text:style-name="P4">-0,05</text:p>
                  </table:table-cell>
                  <table:table-cell office:value-type="string">
                    <text:p text:style-name="P4">-0,08</text:p>
                  </table:table-cell>
                  <table:table-cell office:value-type="string">
                    <text:p text:style-name="P4">-0,10</text:p>
                  </table:table-cell>
                  <table:table-cell office:value-type="string">
                    <text:p text:style-name="P4">±0,03</text:p>
                  </table:table-cell>
                  <table:table-cell office:value-type="string">
                    <text:p text:style-name="P4">-0,12</text:p>
                  </table:table-cell>
                  <table:table-cell office:value-type="string">
                    <text:p text:style-name="P4">-0,10</text:p>
                  </table:table-cell>
                  <table:table-cell office:value-type="string">
                    <text:p text:style-name="P4">±0,06</text:p>
                  </table:table-cell>
                  <table:table-cell office:value-type="string">
                    <text:p text:style-name="P4">-0,12</text:p>
                  </table:table-cell>
                  <table:table-cell office:value-type="string">
                    <text:p text:style-name="P4">-0,12</text:p>
                  </table:table-cell>
                  <table:table-cell office:value-type="string">
                    <text:p text:style-name="P4">-0,10</text:p>
                  </table:table-cell>
                  <table:table-cell office:value-type="string">
                    <text:p text:style-name="P4">-0,13</text:p>
                  </table:table-cell>
                  <table:table-cell office:value-type="string">
                    <text:p text:style-name="P4">±0,06</text:p>
                  </table:table-cell>
                  <table:table-cell office:value-type="string">
                    <text:p text:style-name="P4">-</text:p>
                  </table:table-cell>
                  <table:table-cell office:value-type="string">
                    <text:p text:style-name="P4">-</text:p>
                  </table:table-cell>
                </table:table-row>
                <table:table-row>
                  <table:table-cell office:value-type="string">
                    <text:p text:style-name="P4">0,6</text:p>
                  </table:table-cell>
                  <table:table-cell office:value-type="string">
                    <text:p text:style-name="P4">-0,05</text:p>
                  </table:table-cell>
                  <table:table-cell office:value-type="string">
                    <text:p text:style-name="P4">-0,10</text:p>
                  </table:table-cell>
                  <table:table-cell office:value-type="string">
                    <text:p text:style-name="P4">-0,12</text:p>
                  </table:table-cell>
                  <table:table-cell office:value-type="string">
                    <text:p text:style-name="P4">±0,04</text:p>
                  </table:table-cell>
                  <table:table-cell office:value-type="string">
                    <text:p text:style-name="P4">-0,12</text:p>
                  </table:table-cell>
                  <table:table-cell office:value-type="string">
                    <text:p text:style-name="P4">-0,10</text:p>
                  </table:table-cell>
                  <table:table-cell office:value-type="string">
                    <text:p text:style-name="P4">±0,06</text:p>
                  </table:table-cell>
                  <table:table-cell office:value-type="string">
                    <text:p text:style-name="P4">-0,13</text:p>
                  </table:table-cell>
                  <table:table-cell office:value-type="string">
                    <text:p text:style-name="P4">-0,13</text:p>
                  </table:table-cell>
                  <table:table-cell office:value-type="string">
                    <text:p text:style-name="P4">-0,11</text:p>
                  </table:table-cell>
                  <table:table-cell office:value-type="string">
                    <text:p text:style-name="P4">-0,13</text:p>
                  </table:table-cell>
                  <table:table-cell office:value-type="string">
                    <text:p text:style-name="P4">±0,08</text:p>
                  </table:table-cell>
                  <table:table-cell office:value-type="string">
                    <text:p text:style-name="P4">-</text:p>
                  </table:table-cell>
                  <table:table-cell office:value-type="string">
                    <text:p text:style-name="P4">-</text:p>
                  </table:table-cell>
                </table:table-row>
                <table:table-row>
                  <table:table-cell office:value-type="string">
                    <text:p text:style-name="P4">0,7</text:p>
                  </table:table-cell>
                  <table:table-cell office:value-type="string">
                    <text:p text:style-name="P4">-0,05</text:p>
                  </table:table-cell>
                  <table:table-cell office:value-type="string">
                    <text:p text:style-name="P4">-0,10</text:p>
                  </table:table-cell>
                  <table:table-cell office:value-type="string">
                    <text:p text:style-name="P4">-0,12</text:p>
                  </table:table-cell>
                  <table:table-cell office:value-type="string">
                    <text:p text:style-name="P4">±0,04</text:p>
                  </table:table-cell>
                  <table:table-cell office:value-type="string">
                    <text:p text:style-name="P4">-0,13</text:p>
                  </table:table-cell>
                  <table:table-cell office:value-type="string">
                    <text:p text:style-name="P4">-0,10</text:p>
                  </table:table-cell>
                  <table:table-cell office:value-type="string">
                    <text:p text:style-name="P4">±0,06</text:p>
                  </table:table-cell>
                  <table:table-cell office:value-type="string">
                    <text:p text:style-name="P4">-0,14</text:p>
                  </table:table-cell>
                  <table:table-cell office:value-type="string">
                    <text:p text:style-name="P4">-0,13</text:p>
                  </table:table-cell>
                  <table:table-cell office:value-type="string">
                    <text:p text:style-name="P4">-0,11</text:p>
                  </table:table-cell>
                  <table:table-cell office:value-type="string">
                    <text:p text:style-name="P4">-0,14</text:p>
                  </table:table-cell>
                  <table:table-cell office:value-type="string">
                    <text:p text:style-name="P4">±0,08</text:p>
                  </table:table-cell>
                  <table:table-cell office:value-type="string">
                    <text:p text:style-name="P4">-</text:p>
                  </table:table-cell>
                  <table:table-cell office:value-type="string">
                    <text:p text:style-name="P4">-</text:p>
                  </table:table-cell>
                </table:table-row>
                <table:table-row>
                  <table:table-cell office:value-type="string">
                    <text:p text:style-name="P4">0,8</text:p>
                  </table:table-cell>
                  <table:table-cell office:value-type="string">
                    <text:p text:style-name="P4">-0,10</text:p>
                  </table:table-cell>
                  <table:table-cell office:value-type="string">
                    <text:p text:style-name="P4">-0,12</text:p>
                  </table:table-cell>
                  <table:table-cell office:value-type="string">
                    <text:p text:style-name="P4">-0,12</text:p>
                  </table:table-cell>
                  <table:table-cell office:value-type="string">
                    <text:p text:style-name="P4">±0,05</text:p>
                  </table:table-cell>
                  <table:table-cell office:value-type="string">
                    <text:p text:style-name="P4">-0,13</text:p>
                  </table:table-cell>
                  <table:table-cell office:value-type="string">
                    <text:p text:style-name="P4">-0,12</text:p>
                  </table:table-cell>
                  <table:table-cell office:value-type="string">
                    <text:p text:style-name="P4">±0,07</text:p>
                  </table:table-cell>
                  <table:table-cell office:value-type="string">
                    <text:p text:style-name="P4">-0,14</text:p>
                  </table:table-cell>
                  <table:table-cell office:value-type="string">
                    <text:p text:style-name="P4">-0,14</text:p>
                  </table:table-cell>
                  <table:table-cell office:value-type="string">
                    <text:p text:style-name="P4">-0,12</text:p>
                  </table:table-cell>
                  <table:table-cell office:value-type="string">
                    <text:p text:style-name="P4">-0,14</text:p>
                  </table:table-cell>
                  <table:table-cell office:value-type="string">
                    <text:p text:style-name="P4">±0,10</text:p>
                  </table:table-cell>
                  <table:table-cell office:value-type="string">
                    <text:p text:style-name="P4">-0,16</text:p>
                  </table:table-cell>
                  <table:table-cell office:value-type="string">
                    <text:p text:style-name="P4">-0,18</text:p>
                  </table:table-cell>
                </table:table-row>
                <table:table-row>
                  <table:table-cell office:value-type="string">
                    <text:p text:style-name="P4">0,9</text:p>
                  </table:table-cell>
                  <table:table-cell office:value-type="string">
                    <text:p text:style-name="P4">-0,10</text:p>
                  </table:table-cell>
                  <table:table-cell office:value-type="string">
                    <text:p text:style-name="P4">-0,12</text:p>
                  </table:table-cell>
                  <table:table-cell office:value-type="string">
                    <text:p text:style-name="P4">-0,12</text:p>
                  </table:table-cell>
                  <table:table-cell office:value-type="string">
                    <text:p text:style-name="P4">±0,05</text:p>
                  </table:table-cell>
                  <table:table-cell office:value-type="string">
                    <text:p text:style-name="P4">-0,13</text:p>
                  </table:table-cell>
                  <table:table-cell office:value-type="string">
                    <text:p text:style-name="P4">-0,12</text:p>
                  </table:table-cell>
                  <table:table-cell office:value-type="string">
                    <text:p text:style-name="P4">±0,07</text:p>
                  </table:table-cell>
                  <table:table-cell office:value-type="string">
                    <text:p text:style-name="P4">-0,14</text:p>
                  </table:table-cell>
                  <table:table-cell office:value-type="string">
                    <text:p text:style-name="P4">-0,14</text:p>
                  </table:table-cell>
                  <table:table-cell office:value-type="string">
                    <text:p text:style-name="P4">-0,12</text:p>
                  </table:table-cell>
                  <table:table-cell office:value-type="string">
                    <text:p text:style-name="P4">-0,14</text:p>
                  </table:table-cell>
                  <table:table-cell office:value-type="string">
                    <text:p text:style-name="P4">±0,10</text:p>
                  </table:table-cell>
                  <table:table-cell office:value-type="string">
                    <text:p text:style-name="P4">-0,16</text:p>
                  </table:table-cell>
                  <table:table-cell office:value-type="string">
                    <text:p text:style-name="P4">-0,18</text:p>
                  </table:table-cell>
                </table:table-row>
                <table:table-row>
                  <table:table-cell office:value-type="string">
                    <text:p text:style-name="P4">1,0</text:p>
                  </table:table-cell>
                  <table:table-cell office:value-type="string">
                    <text:p text:style-name="P4">-0,10</text:p>
                  </table:table-cell>
                  <table:table-cell office:value-type="string">
                    <text:p text:style-name="P4">-0,15</text:p>
                  </table:table-cell>
                  <table:table-cell office:value-type="string">
                    <text:p text:style-name="P4">-0,15</text:p>
                  </table:table-cell>
                  <table:table-cell office:value-type="string">
                    <text:p text:style-name="P4">±0,06</text:p>
                  </table:table-cell>
                  <table:table-cell office:value-type="string">
                    <text:p text:style-name="P4">-0,16</text:p>
                  </table:table-cell>
                  <table:table-cell office:value-type="string">
                    <text:p text:style-name="P4">-0,14</text:p>
                  </table:table-cell>
                  <table:table-cell office:value-type="string">
                    <text:p text:style-name="P4">±0,08</text:p>
                  </table:table-cell>
                  <table:table-cell office:value-type="string">
                    <text:p text:style-name="P4">-0,16</text:p>
                  </table:table-cell>
                  <table:table-cell office:value-type="string">
                    <text:p text:style-name="P4">-0,17</text:p>
                  </table:table-cell>
                  <table:table-cell office:value-type="string">
                    <text:p text:style-name="P4">-0,15</text:p>
                  </table:table-cell>
                  <table:table-cell office:value-type="string">
                    <text:p text:style-name="P4">-0,17</text:p>
                  </table:table-cell>
                  <table:table-cell office:value-type="string">
                    <text:p text:style-name="P4">±0,10</text:p>
                  </table:table-cell>
                  <table:table-cell office:value-type="string">
                    <text:p text:style-name="P4">-0,18</text:p>
                  </table:table-cell>
                  <table:table-cell office:value-type="string">
                    <text:p text:style-name="P4">-0,20</text:p>
                  </table:table-cell>
                </table:table-row>
                <table:table-row>
                  <table:table-cell office:value-type="string">
                    <text:p text:style-name="P4">1,1</text:p>
                  </table:table-cell>
                  <table:table-cell office:value-type="string">
                    <text:p text:style-name="P4">-0,10</text:p>
                  </table:table-cell>
                  <table:table-cell office:value-type="string">
                    <text:p text:style-name="P4">-0,1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 </text:p>
                  </table:table-cell>
                  <table:table-cell office:value-type="string">
                    <text:p text:style-name="P4"> </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2</text:p>
                  </table:table-cell>
                  <table:table-cell office:value-type="string">
                    <text:p text:style-name="P4">-0,10</text:p>
                  </table:table-cell>
                  <table:table-cell office:value-type="string">
                    <text:p text:style-name="P4">-0,15</text:p>
                  </table:table-cell>
                  <table:table-cell office:value-type="string">
                    <text:p text:style-name="P4">-0,15</text:p>
                  </table:table-cell>
                  <table:table-cell office:value-type="string">
                    <text:p text:style-name="P4">±0,07</text:p>
                  </table:table-cell>
                  <table:table-cell office:value-type="string">
                    <text:p text:style-name="P4">-0,16</text:p>
                  </table:table-cell>
                  <table:table-cell office:value-type="string">
                    <text:p text:style-name="P4">-0,14</text:p>
                  </table:table-cell>
                  <table:table-cell office:value-type="string">
                    <text:p text:style-name="P4">±0,09</text:p>
                  </table:table-cell>
                  <table:table-cell office:value-type="string">
                    <text:p text:style-name="P4">-0,17</text:p>
                  </table:table-cell>
                  <table:table-cell office:value-type="string">
                    <text:p text:style-name="P4">-0,17</text:p>
                  </table:table-cell>
                  <table:table-cell office:value-type="string">
                    <text:p text:style-name="P4">-0,15</text:p>
                  </table:table-cell>
                  <table:table-cell office:value-type="string">
                    <text:p text:style-name="P4">-0,17</text:p>
                  </table:table-cell>
                  <table:table-cell office:value-type="string">
                    <text:p text:style-name="P4">±0,12</text:p>
                  </table:table-cell>
                  <table:table-cell office:value-type="string">
                    <text:p text:style-name="P4">-0,20</text:p>
                  </table:table-cell>
                  <table:table-cell office:value-type="string">
                    <text:p text:style-name="P4">-0,22</text:p>
                  </table:table-cell>
                </table:table-row>
                <table:table-row>
                  <table:table-cell office:value-type="string">
                    <text:p text:style-name="P4">1,3</text:p>
                  </table:table-cell>
                  <table:table-cell office:value-type="string">
                    <text:p text:style-name="P4">-0,10</text:p>
                  </table:table-cell>
                  <table:table-cell office:value-type="string">
                    <text:p text:style-name="P4">-0,1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4</text:p>
                  </table:table-cell>
                  <table:table-cell office:value-type="string">
                    <text:p text:style-name="P4">-0,10</text:p>
                  </table:table-cell>
                  <table:table-cell office:value-type="string">
                    <text:p text:style-name="P4">-0,1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5</text:p>
                  </table:table-cell>
                  <table:table-cell office:value-type="string">
                    <text:p text:style-name="P4">-0,15</text:p>
                  </table:table-cell>
                  <table:table-cell office:value-type="string">
                    <text:p text:style-name="P4">-0,20</text:p>
                  </table:table-cell>
                  <table:table-cell office:value-type="string">
                    <text:p text:style-name="P4">-0,20</text:p>
                  </table:table-cell>
                  <table:table-cell office:value-type="string">
                    <text:p text:style-name="P4">±0,07</text:p>
                  </table:table-cell>
                  <table:table-cell office:value-type="string">
                    <text:p text:style-name="P4">-0,22</text:p>
                  </table:table-cell>
                  <table:table-cell office:value-type="string">
                    <text:p text:style-name="P4">-0,18</text:p>
                  </table:table-cell>
                  <table:table-cell office:value-type="string">
                    <text:p text:style-name="P4">±0,10</text:p>
                  </table:table-cell>
                  <table:table-cell office:value-type="string">
                    <text:p text:style-name="P4">-0,25</text:p>
                  </table:table-cell>
                  <table:table-cell office:value-type="string">
                    <text:p text:style-name="P4">-0,25</text:p>
                  </table:table-cell>
                  <table:table-cell office:value-type="string">
                    <text:p text:style-name="P4">-0,20</text:p>
                  </table:table-cell>
                  <table:table-cell office:value-type="string">
                    <text:p text:style-name="P4">-0,25</text:p>
                  </table:table-cell>
                  <table:table-cell office:value-type="string">
                    <text:p text:style-name="P4">±0,14</text:p>
                  </table:table-cell>
                  <table:table-cell office:value-type="string">
                    <text:p text:style-name="P4">-0,26</text:p>
                  </table:table-cell>
                  <table:table-cell office:value-type="string">
                    <text:p text:style-name="P4">-0,27</text:p>
                  </table:table-cell>
                </table:table-row>
                <table:table-row>
                  <table:table-cell office:value-type="string">
                    <text:p text:style-name="P4">1,6</text:p>
                  </table:table-cell>
                  <table:table-cell office:value-type="string">
                    <text:p text:style-name="P4">-0,15</text:p>
                  </table:table-cell>
                  <table:table-cell office:value-type="string">
                    <text:p text:style-name="P4">-0,20</text:p>
                  </table:table-cell>
                  <table:table-cell office:value-type="string">
                    <text:p text:style-name="P4">-0,20</text:p>
                  </table:table-cell>
                  <table:table-cell office:value-type="string">
                    <text:p text:style-name="P4">±0,07</text:p>
                  </table:table-cell>
                  <table:table-cell office:value-type="string">
                    <text:p text:style-name="P4">-0,22</text:p>
                  </table:table-cell>
                  <table:table-cell office:value-type="string">
                    <text:p text:style-name="P4">-0,18</text:p>
                  </table:table-cell>
                  <table:table-cell office:value-type="string">
                    <text:p text:style-name="P4">±0,10</text:p>
                  </table:table-cell>
                  <table:table-cell office:value-type="string">
                    <text:p text:style-name="P4">-0,25</text:p>
                  </table:table-cell>
                  <table:table-cell office:value-type="string">
                    <text:p text:style-name="P4">-0,25</text:p>
                  </table:table-cell>
                  <table:table-cell office:value-type="string">
                    <text:p text:style-name="P4">-0,22</text:p>
                  </table:table-cell>
                  <table:table-cell office:value-type="string">
                    <text:p text:style-name="P4">-0,25</text:p>
                  </table:table-cell>
                  <table:table-cell office:value-type="string">
                    <text:p text:style-name="P4">±0,14</text:p>
                  </table:table-cell>
                  <table:table-cell office:value-type="string">
                    <text:p text:style-name="P4">-0,26</text:p>
                  </table:table-cell>
                  <table:table-cell office:value-type="string">
                    <text:p text:style-name="P4">-0,27</text:p>
                  </table:table-cell>
                </table:table-row>
                <table:table-row>
                  <table:table-cell office:value-type="string">
                    <text:p text:style-name="P4">1,7</text:p>
                  </table:table-cell>
                  <table:table-cell office:value-type="string">
                    <text:p text:style-name="P4">-0,15</text:p>
                  </table:table-cell>
                  <table:table-cell office:value-type="string">
                    <text:p text:style-name="P4">-0,2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8</text:p>
                  </table:table-cell>
                  <table:table-cell office:value-type="string">
                    <text:p text:style-name="P4">-0,15</text:p>
                  </table:table-cell>
                  <table:table-cell office:value-type="string">
                    <text:p text:style-name="P4">-0,20</text:p>
                  </table:table-cell>
                  <table:table-cell office:value-type="string">
                    <text:p text:style-name="P4">-0,20</text:p>
                  </table:table-cell>
                  <table:table-cell office:value-type="string">
                    <text:p text:style-name="P4">±0,08</text:p>
                  </table:table-cell>
                  <table:table-cell office:value-type="string">
                    <text:p text:style-name="P4">-0,22</text:p>
                  </table:table-cell>
                  <table:table-cell office:value-type="string">
                    <text:p text:style-name="P4">-0,20</text:p>
                  </table:table-cell>
                  <table:table-cell office:value-type="string">
                    <text:p text:style-name="P4">±0,11</text:p>
                  </table:table-cell>
                  <table:table-cell office:value-type="string">
                    <text:p text:style-name="P4">-0,25</text:p>
                  </table:table-cell>
                  <table:table-cell office:value-type="string">
                    <text:p text:style-name="P4">-0,25</text:p>
                  </table:table-cell>
                  <table:table-cell office:value-type="string">
                    <text:p text:style-name="P4">-0,22</text:p>
                  </table:table-cell>
                  <table:table-cell office:value-type="string">
                    <text:p text:style-name="P4">-0,25</text:p>
                  </table:table-cell>
                  <table:table-cell office:value-type="string">
                    <text:p text:style-name="P4">±0,14</text:p>
                  </table:table-cell>
                  <table:table-cell office:value-type="string">
                    <text:p text:style-name="P4">-0,26</text:p>
                  </table:table-cell>
                  <table:table-cell office:value-type="string">
                    <text:p text:style-name="P4">-0,27</text:p>
                  </table:table-cell>
                </table:table-row>
                <table:table-row>
                  <table:table-cell office:value-type="string">
                    <text:p text:style-name="P4">1,9</text:p>
                  </table:table-cell>
                  <table:table-cell office:value-type="string">
                    <text:p text:style-name="P4">-0,15</text:p>
                  </table:table-cell>
                  <table:table-cell office:value-type="string">
                    <text:p text:style-name="P4">-0,20</text:p>
                  </table:table-cell>
                  <table:table-cell office:value-type="string">
                    <text:p text:style-name="P4">-0,20</text:p>
                  </table:table-cell>
                  <table:table-cell office:value-type="string">
                    <text:p text:style-name="P4">±0,08</text:p>
                  </table:table-cell>
                  <table:table-cell office:value-type="string">
                    <text:p text:style-name="P4">-0,22</text:p>
                  </table:table-cell>
                  <table:table-cell office:value-type="string">
                    <text:p text:style-name="P4">-0,20</text:p>
                  </table:table-cell>
                  <table:table-cell office:value-type="string">
                    <text:p text:style-name="P4">+0,11</text:p>
                  </table:table-cell>
                  <table:table-cell office:value-type="string">
                    <text:p text:style-name="P4">-0,25</text:p>
                  </table:table-cell>
                  <table:table-cell office:value-type="string">
                    <text:p text:style-name="P4">-0,25</text:p>
                  </table:table-cell>
                  <table:table-cell office:value-type="string">
                    <text:p text:style-name="P4">-0,22</text:p>
                  </table:table-cell>
                  <table:table-cell office:value-type="string">
                    <text:p text:style-name="P4">-0,25</text:p>
                  </table:table-cell>
                  <table:table-cell office:value-type="string">
                    <text:p text:style-name="P4">±0,14</text:p>
                  </table:table-cell>
                  <table:table-cell office:value-type="string">
                    <text:p text:style-name="P4">-0,26</text:p>
                  </table:table-cell>
                  <table:table-cell office:value-type="string">
                    <text:p text:style-name="P4">-0,27</text:p>
                  </table:table-cell>
                </table:table-row>
                <table:table-row>
                  <table:table-cell office:value-type="string">
                    <text:p text:style-name="P4">2,0</text:p>
                  </table:table-cell>
                  <table:table-cell office:value-type="string">
                    <text:p text:style-name="P4">-0,15</text:p>
                  </table:table-cell>
                  <table:table-cell office:value-type="string">
                    <text:p text:style-name="P4">-0,20</text:p>
                  </table:table-cell>
                  <table:table-cell office:value-type="string">
                    <text:p text:style-name="P4">-0,20</text:p>
                  </table:table-cell>
                  <table:table-cell office:value-type="string">
                    <text:p text:style-name="P4">±0,09</text:p>
                  </table:table-cell>
                  <table:table-cell office:value-type="string">
                    <text:p text:style-name="P4">-0,24</text:p>
                  </table:table-cell>
                  <table:table-cell office:value-type="string">
                    <text:p text:style-name="P4">-0,20</text:p>
                  </table:table-cell>
                  <table:table-cell office:value-type="string">
                    <text:p text:style-name="P4">±0,12</text:p>
                  </table:table-cell>
                  <table:table-cell office:value-type="string">
                    <text:p text:style-name="P4">-0,26</text:p>
                  </table:table-cell>
                  <table:table-cell office:value-type="string">
                    <text:p text:style-name="P4">-0,25</text:p>
                  </table:table-cell>
                  <table:table-cell office:value-type="string">
                    <text:p text:style-name="P4">-0,24</text:p>
                  </table:table-cell>
                  <table:table-cell office:value-type="string">
                    <text:p text:style-name="P4">-0,25</text:p>
                  </table:table-cell>
                  <table:table-cell office:value-type="string">
                    <text:p text:style-name="P4">±0,16</text:p>
                  </table:table-cell>
                  <table:table-cell office:value-type="string">
                    <text:p text:style-name="P4">-0,26</text:p>
                  </table:table-cell>
                  <table:table-cell office:value-type="string">
                    <text:p text:style-name="P4">-0,28</text:p>
                  </table:table-cell>
                </table:table-row>
                <table:table-row>
                  <table:table-cell office:value-type="string">
                    <text:p text:style-name="P4">2,5</text:p>
                  </table:table-cell>
                  <table:table-cell office:value-type="string">
                    <text:p text:style-name="P4">-</text:p>
                  </table:table-cell>
                  <table:table-cell office:value-type="string">
                    <text:p text:style-name="P4">-0,25</text:p>
                  </table:table-cell>
                  <table:table-cell office:value-type="string">
                    <text:p text:style-name="P4">-0,25</text:p>
                  </table:table-cell>
                  <table:table-cell office:value-type="string">
                    <text:p text:style-name="P4">±0,10</text:p>
                  </table:table-cell>
                  <table:table-cell office:value-type="string">
                    <text:p text:style-name="P4">-0,28</text:p>
                  </table:table-cell>
                  <table:table-cell office:value-type="string">
                    <text:p text:style-name="P4">-</text:p>
                  </table:table-cell>
                  <table:table-cell office:value-type="string">
                    <text:p text:style-name="P4">±0,13</text:p>
                  </table:table-cell>
                  <table:table-cell office:value-type="string">
                    <text:p text:style-name="P4">-0,29</text:p>
                  </table:table-cell>
                  <table:table-cell office:value-type="string">
                    <text:p text:style-name="P4">-0,29</text:p>
                  </table:table-cell>
                  <table:table-cell office:value-type="string">
                    <text:p text:style-name="P4">-</text:p>
                  </table:table-cell>
                  <table:table-cell office:value-type="string">
                    <text:p text:style-name="P4">-0,29</text:p>
                  </table:table-cell>
                  <table:table-cell office:value-type="string">
                    <text:p text:style-name="P4">±0,17</text:p>
                  </table:table-cell>
                  <table:table-cell office:value-type="string">
                    <text:p text:style-name="P4">-0,30</text:p>
                  </table:table-cell>
                  <table:table-cell office:value-type="string">
                    <text:p text:style-name="P4">-0,30</text:p>
                  </table:table-cell>
                </table:table-row>
                <table:table-row>
                  <table:table-cell office:value-type="string">
                    <text:p text:style-name="P4">3,0</text:p>
                  </table:table-cell>
                  <table:table-cell office:value-type="string">
                    <text:p text:style-name="P4">-</text:p>
                  </table:table-cell>
                  <table:table-cell office:value-type="string">
                    <text:p text:style-name="P4">-0,30</text:p>
                  </table:table-cell>
                  <table:table-cell office:value-type="string">
                    <text:p text:style-name="P4">-0,30</text:p>
                  </table:table-cell>
                  <table:table-cell office:value-type="string">
                    <text:p text:style-name="P4">±0,11</text:p>
                  </table:table-cell>
                  <table:table-cell office:value-type="string">
                    <text:p text:style-name="P4">-0,33</text:p>
                  </table:table-cell>
                  <table:table-cell office:value-type="string">
                    <text:p text:style-name="P4">-</text:p>
                  </table:table-cell>
                  <table:table-cell office:value-type="string">
                    <text:p text:style-name="P4">±0,14</text:p>
                  </table:table-cell>
                  <table:table-cell office:value-type="string">
                    <text:p text:style-name="P4">-0,34</text:p>
                  </table:table-cell>
                  <table:table-cell office:value-type="string">
                    <text:p text:style-name="P4">-0,34</text:p>
                  </table:table-cell>
                  <table:table-cell office:value-type="string">
                    <text:p text:style-name="P4">-</text:p>
                  </table:table-cell>
                  <table:table-cell office:value-type="string">
                    <text:p text:style-name="P4">-0,34</text:p>
                  </table:table-cell>
                  <table:table-cell office:value-type="string">
                    <text:p text:style-name="P4">±0,18</text:p>
                  </table:table-cell>
                  <table:table-cell office:value-type="string">
                    <text:p text:style-name="P4">-0,35</text:p>
                  </table:table-cell>
                  <table:table-cell office:value-type="string">
                    <text:p text:style-name="P4">-0,35</text:p>
                  </table:table-cell>
                </table:table-row>
                <table:table-row>
                  <table:table-cell office:value-type="string">
                    <text:p text:style-name="P4">3,5</text:p>
                  </table:table-cell>
                  <table:table-cell office:value-type="string">
                    <text:p text:style-name="P4">-</text:p>
                  </table:table-cell>
                  <table:table-cell office:value-type="string">
                    <text:p text:style-name="P4">-</text:p>
                  </table:table-cell>
                  <table:table-cell office:value-type="string">
                    <text:p text:style-name="P4">-0,30</text:p>
                  </table:table-cell>
                  <table:table-cell office:value-type="string">
                    <text:p text:style-name="P4">±0,12</text:p>
                  </table:table-cell>
                  <table:table-cell office:value-type="string">
                    <text:p text:style-name="P4">-0,34</text:p>
                  </table:table-cell>
                  <table:table-cell office:value-type="string">
                    <text:p text:style-name="P4">-</text:p>
                  </table:table-cell>
                  <table:table-cell office:value-type="string">
                    <text:p text:style-name="P4">±0,16</text:p>
                  </table:table-cell>
                  <table:table-cell office:value-type="string">
                    <text:p text:style-name="P4">-0,35</text:p>
                  </table:table-cell>
                  <table:table-cell office:value-type="string">
                    <text:p text:style-name="P4">-0,35</text:p>
                  </table:table-cell>
                  <table:table-cell office:value-type="string">
                    <text:p text:style-name="P4">-</text:p>
                  </table:table-cell>
                  <table:table-cell office:value-type="string">
                    <text:p text:style-name="P4">-0,35</text:p>
                  </table:table-cell>
                  <table:table-cell office:value-type="string">
                    <text:p text:style-name="P4">±0,20</text:p>
                  </table:table-cell>
                  <table:table-cell office:value-type="string">
                    <text:p text:style-name="P4">-0,36</text:p>
                  </table:table-cell>
                  <table:table-cell office:value-type="string">
                    <text:p text:style-name="P4">-0,36</text:p>
                  </table:table-cell>
                </table:table-row>
                <table:table-row>
                  <table:table-cell office:value-type="string">
                    <text:p text:style-name="P4">4,0</text:p>
                  </table:table-cell>
                  <table:table-cell office:value-type="string">
                    <text:p text:style-name="P4">-</text:p>
                  </table:table-cell>
                  <table:table-cell office:value-type="string">
                    <text:p text:style-name="P4">-</text:p>
                  </table:table-cell>
                  <table:table-cell office:value-type="string">
                    <text:p text:style-name="P4">-0,30</text:p>
                  </table:table-cell>
                  <table:table-cell office:value-type="string">
                    <text:p text:style-name="P4">±0,15</text:p>
                  </table:table-cell>
                  <table:table-cell office:value-type="string">
                    <text:p text:style-name="P4">-0,35</text:p>
                  </table:table-cell>
                  <table:table-cell office:value-type="string">
                    <text:p text:style-name="P4">-</text:p>
                  </table:table-cell>
                  <table:table-cell office:value-type="string">
                    <text:p text:style-name="P4">±0,18</text:p>
                  </table:table-cell>
                  <table:table-cell office:value-type="string">
                    <text:p text:style-name="P4">-0,36</text:p>
                  </table:table-cell>
                  <table:table-cell office:value-type="string">
                    <text:p text:style-name="P4">-0,36</text:p>
                  </table:table-cell>
                  <table:table-cell office:value-type="string">
                    <text:p text:style-name="P4">-</text:p>
                  </table:table-cell>
                  <table:table-cell office:value-type="string">
                    <text:p text:style-name="P4">-0,36</text:p>
                  </table:table-cell>
                  <table:table-cell office:value-type="string">
                    <text:p text:style-name="P4">±0,22</text:p>
                  </table:table-cell>
                  <table:table-cell office:value-type="string">
                    <text:p text:style-name="P4">-0,37</text:p>
                  </table:table-cell>
                  <table:table-cell office:value-type="string">
                    <text:p text:style-name="P4">-0,37</text:p>
                  </table:table-cell>
                </table:table-row>
                <table:table-row>
                  <table:table-cell office:value-type="string">
                    <text:p text:style-name="P4">4,5</text:p>
                  </table:table-cell>
                  <table:table-cell office:value-type="string">
                    <text:p text:style-name="P4">-</text:p>
                  </table:table-cell>
                  <table:table-cell office:value-type="string">
                    <text:p text:style-name="P4">-</text:p>
                  </table:table-cell>
                  <table:table-cell office:value-type="string">
                    <text:p text:style-name="P4">-0,30</text:p>
                  </table:table-cell>
                  <table:table-cell office:value-type="string">
                    <text:p text:style-name="P4">±0,15</text:p>
                  </table:table-cell>
                  <table:table-cell office:value-type="string">
                    <text:p text:style-name="P4">-0,35</text:p>
                  </table:table-cell>
                  <table:table-cell office:value-type="string">
                    <text:p text:style-name="P4">-</text:p>
                  </table:table-cell>
                  <table:table-cell office:value-type="string">
                    <text:p text:style-name="P4">±0,18</text:p>
                  </table:table-cell>
                  <table:table-cell office:value-type="string">
                    <text:p text:style-name="P4">-0,36</text:p>
                  </table:table-cell>
                  <table:table-cell office:value-type="string">
                    <text:p text:style-name="P4">-0,36</text:p>
                  </table:table-cell>
                  <table:table-cell office:value-type="string">
                    <text:p text:style-name="P4">-</text:p>
                  </table:table-cell>
                  <table:table-cell office:value-type="string">
                    <text:p text:style-name="P4">-0,36</text:p>
                  </table:table-cell>
                  <table:table-cell office:value-type="string">
                    <text:p text:style-name="P4">±0,22</text:p>
                  </table:table-cell>
                  <table:table-cell office:value-type="string">
                    <text:p text:style-name="P4">-0,37</text:p>
                  </table:table-cell>
                  <table:table-cell office:value-type="string">
                    <text:p text:style-name="P4">-0,37</text:p>
                  </table:table-cell>
                </table:table-row>
                <table:table-row>
                  <table:table-cell office:value-type="string">
                    <text:p text:style-name="P4">5,0</text:p>
                  </table:table-cell>
                  <table:table-cell office:value-type="string">
                    <text:p text:style-name="P4">-</text:p>
                  </table:table-cell>
                  <table:table-cell office:value-type="string">
                    <text:p text:style-name="P4">-</text:p>
                  </table:table-cell>
                  <table:table-cell table:style-name="Таблица5.A1" table:number-rows-spanned="12" office:value-type="string">
                    <text:p text:style-name="P4">±5% от номинальной толщины</text:p>
                  </table:table-cell>
                  <table:table-cell office:value-type="string">
                    <text:p text:style-name="P4">±0,18</text:p>
                  </table:table-cell>
                  <table:table-cell table:style-name="Таблица5.A1" table:number-rows-spanned="12" table:number-columns-spanned="2" office:value-type="string">
                    <text:p text:style-name="P4">±5% от номинальной толщины</text:p>
                  </table:table-cell>
                  <table:covered-table-cell/>
                  <table:table-cell office:value-type="string">
                    <text:p text:style-name="P4">±0,22</text:p>
                  </table:table-cell>
                  <table:table-cell table:style-name="Таблица5.A1" table:number-rows-spanned="12" table:number-columns-spanned="4" office:value-type="string">
                    <text:p text:style-name="P4">±5% от номинальной толщины</text:p>
                  </table:table-cell>
                  <table:covered-table-cell/>
                  <table:covered-table-cell/>
                  <table:covered-table-cell/>
                  <table:table-cell office:value-type="string">
                    <text:p text:style-name="P4">±0,25</text:p>
                  </table:table-cell>
                  <table:table-cell table:style-name="Таблица5.A1" table:number-rows-spanned="12" table:number-columns-spanned="2" office:value-type="string">
                    <text:p text:style-name="P4">±5% от номинальной толщины</text:p>
                  </table:table-cell>
                  <table:covered-table-cell/>
                </table:table-row>
                <table:table-row>
                  <table:table-cell office:value-type="string">
                    <text:p text:style-name="P4">5,5</text:p>
                  </table:table-cell>
                  <table:table-cell office:value-type="string">
                    <text:p text:style-name="P4">-</text:p>
                  </table:table-cell>
                  <table:table-cell office:value-type="string">
                    <text:p text:style-name="P4">-</text:p>
                  </table:table-cell>
                  <table:covered-table-cell/>
                  <table:table-cell office:value-type="string">
                    <text:p text:style-name="P4">±0,18</text:p>
                  </table:table-cell>
                  <table:covered-table-cell/>
                  <table:covered-table-cell/>
                  <table:table-cell office:value-type="string">
                    <text:p text:style-name="P4">±0,22</text:p>
                  </table:table-cell>
                  <table:covered-table-cell/>
                  <table:covered-table-cell/>
                  <table:covered-table-cell/>
                  <table:covered-table-cell/>
                  <table:table-cell office:value-type="string">
                    <text:p text:style-name="P4">±0,25</text:p>
                  </table:table-cell>
                  <table:covered-table-cell/>
                  <table:covered-table-cell/>
                </table:table-row>
                <table:table-row>
                  <table:table-cell office:value-type="string">
                    <text:p text:style-name="P4">6,0</text:p>
                  </table:table-cell>
                  <table:table-cell office:value-type="string">
                    <text:p text:style-name="P4">-</text:p>
                  </table:table-cell>
                  <table:table-cell office:value-type="string">
                    <text:p text:style-name="P4">-</text:p>
                  </table:table-cell>
                  <table:covered-table-cell/>
                  <table:table-cell office:value-type="string">
                    <text:p text:style-name="P4">±0,22</text:p>
                  </table:table-cell>
                  <table:covered-table-cell/>
                  <table:covered-table-cell/>
                  <table:table-cell office:value-type="string">
                    <text:p text:style-name="P4">±0,25</text:p>
                  </table:table-cell>
                  <table:covered-table-cell/>
                  <table:covered-table-cell/>
                  <table:covered-table-cell/>
                  <table:covered-table-cell/>
                  <table:table-cell office:value-type="string">
                    <text:p text:style-name="P4">±0,30</text:p>
                  </table:table-cell>
                  <table:covered-table-cell/>
                  <table:covered-table-cell/>
                </table:table-row>
                <table:table-row>
                  <table:table-cell office:value-type="string">
                    <text:p text:style-name="P4">6,5</text:p>
                  </table:table-cell>
                  <table:table-cell office:value-type="string">
                    <text:p text:style-name="P4">-</text:p>
                  </table:table-cell>
                  <table:table-cell office:value-type="string">
                    <text:p text:style-name="P4">-</text:p>
                  </table:table-cell>
                  <table:covered-table-cell/>
                  <table:table-cell office:value-type="string">
                    <text:p text:style-name="P4">±0,22</text:p>
                  </table:table-cell>
                  <table:covered-table-cell/>
                  <table:covered-table-cell/>
                  <table:table-cell office:value-type="string">
                    <text:p text:style-name="P4">±0,25</text:p>
                  </table:table-cell>
                  <table:covered-table-cell/>
                  <table:covered-table-cell/>
                  <table:covered-table-cell/>
                  <table:covered-table-cell/>
                  <table:table-cell office:value-type="string">
                    <text:p text:style-name="P4">±0,30</text:p>
                  </table:table-cell>
                  <table:covered-table-cell/>
                  <table:covered-table-cell/>
                </table:table-row>
                <table:table-row>
                  <table:table-cell office:value-type="string">
                    <text:p text:style-name="P4">7,0</text:p>
                  </table:table-cell>
                  <table:table-cell office:value-type="string">
                    <text:p text:style-name="P4">-</text:p>
                  </table:table-cell>
                  <table:table-cell office:value-type="string">
                    <text:p text:style-name="P4">-</text:p>
                  </table:table-cell>
                  <table:covered-table-cell/>
                  <table:table-cell office:value-type="string">
                    <text:p text:style-name="P4">±0,22</text:p>
                  </table:table-cell>
                  <table:covered-table-cell/>
                  <table:covered-table-cell/>
                  <table:table-cell office:value-type="string">
                    <text:p text:style-name="P4">±0,25</text:p>
                  </table:table-cell>
                  <table:covered-table-cell/>
                  <table:covered-table-cell/>
                  <table:covered-table-cell/>
                  <table:covered-table-cell/>
                  <table:table-cell office:value-type="string">
                    <text:p text:style-name="P4">±0,30</text:p>
                  </table:table-cell>
                  <table:covered-table-cell/>
                  <table:covered-table-cell/>
                </table:table-row>
                <table:table-row>
                  <table:table-cell office:value-type="string">
                    <text:p text:style-name="P4">7,5</text:p>
                  </table:table-cell>
                  <table:table-cell office:value-type="string">
                    <text:p text:style-name="P4">-</text:p>
                  </table:table-cell>
                  <table:table-cell office:value-type="string">
                    <text:p text:style-name="P4">-</text:p>
                  </table:table-cell>
                  <table:covered-table-cell/>
                  <table:table-cell office:value-type="string">
                    <text:p text:style-name="P4">±0,22</text:p>
                  </table:table-cell>
                  <table:covered-table-cell/>
                  <table:covered-table-cell/>
                  <table:table-cell office:value-type="string">
                    <text:p text:style-name="P4">±0,25</text:p>
                  </table:table-cell>
                  <table:covered-table-cell/>
                  <table:covered-table-cell/>
                  <table:covered-table-cell/>
                  <table:covered-table-cell/>
                  <table:table-cell office:value-type="string">
                    <text:p text:style-name="P4">±0,30</text:p>
                  </table:table-cell>
                  <table:covered-table-cell/>
                  <table:covered-table-cell/>
                </table:table-row>
                <table:table-row>
                  <table:table-cell office:value-type="string">
                    <text:p text:style-name="P4">8,0</text:p>
                  </table:table-cell>
                  <table:table-cell office:value-type="string">
                    <text:p text:style-name="P4">-</text:p>
                  </table:table-cell>
                  <table:table-cell office:value-type="string">
                    <text:p text:style-name="P4">-</text:p>
                  </table:table-cell>
                  <table:covered-table-cell/>
                  <table:table-cell office:value-type="string">
                    <text:p text:style-name="P4">±0,30</text:p>
                  </table:table-cell>
                  <table:covered-table-cell/>
                  <table:covered-table-cell/>
                  <table:table-cell office:value-type="string">
                    <text:p text:style-name="P4">±0,30</text:p>
                  </table:table-cell>
                  <table:covered-table-cell/>
                  <table:covered-table-cell/>
                  <table:covered-table-cell/>
                  <table:covered-table-cell/>
                  <table:table-cell office:value-type="string">
                    <text:p text:style-name="P4">±0,35</text:p>
                  </table:table-cell>
                  <table:covered-table-cell/>
                  <table:covered-table-cell/>
                </table:table-row>
                <table:table-row>
                  <table:table-cell office:value-type="string">
                    <text:p text:style-name="P4">8,5</text:p>
                  </table:table-cell>
                  <table:table-cell office:value-type="string">
                    <text:p text:style-name="P4">-</text:p>
                  </table:table-cell>
                  <table:table-cell office:value-type="string">
                    <text:p text:style-name="P4">-</text:p>
                  </table:table-cell>
                  <table:covered-table-cell/>
                  <table:table-cell office:value-type="string">
                    <text:p text:style-name="P4">±0,30</text:p>
                  </table:table-cell>
                  <table:covered-table-cell/>
                  <table:covered-table-cell/>
                  <table:table-cell office:value-type="string">
                    <text:p text:style-name="P4">±0,30</text:p>
                  </table:table-cell>
                  <table:covered-table-cell/>
                  <table:covered-table-cell/>
                  <table:covered-table-cell/>
                  <table:covered-table-cell/>
                  <table:table-cell office:value-type="string">
                    <text:p text:style-name="P4">±0,35</text:p>
                  </table:table-cell>
                  <table:covered-table-cell/>
                  <table:covered-table-cell/>
                </table:table-row>
                <table:table-row>
                  <table:table-cell office:value-type="string">
                    <text:p text:style-name="P4">9,0</text:p>
                  </table:table-cell>
                  <table:table-cell office:value-type="string">
                    <text:p text:style-name="P4">-</text:p>
                  </table:table-cell>
                  <table:table-cell office:value-type="string">
                    <text:p text:style-name="P4">-</text:p>
                  </table:table-cell>
                  <table:covered-table-cell/>
                  <table:table-cell office:value-type="string">
                    <text:p text:style-name="P4">±0,30</text:p>
                  </table:table-cell>
                  <table:covered-table-cell/>
                  <table:covered-table-cell/>
                  <table:table-cell office:value-type="string">
                    <text:p text:style-name="P4">±0,30</text:p>
                  </table:table-cell>
                  <table:covered-table-cell/>
                  <table:covered-table-cell/>
                  <table:covered-table-cell/>
                  <table:covered-table-cell/>
                  <table:table-cell office:value-type="string">
                    <text:p text:style-name="P4">±0,35</text:p>
                  </table:table-cell>
                  <table:covered-table-cell/>
                  <table:covered-table-cell/>
                </table:table-row>
                <table:table-row>
                  <table:table-cell office:value-type="string">
                    <text:p text:style-name="P4">9,5</text:p>
                  </table:table-cell>
                  <table:table-cell office:value-type="string">
                    <text:p text:style-name="P4">-</text:p>
                  </table:table-cell>
                  <table:table-cell office:value-type="string">
                    <text:p text:style-name="P4">-</text:p>
                  </table:table-cell>
                  <table:covered-table-cell/>
                  <table:table-cell office:value-type="string">
                    <text:p text:style-name="P4">±0,30</text:p>
                  </table:table-cell>
                  <table:covered-table-cell/>
                  <table:covered-table-cell/>
                  <table:table-cell office:value-type="string">
                    <text:p text:style-name="P4">±0,30</text:p>
                  </table:table-cell>
                  <table:covered-table-cell/>
                  <table:covered-table-cell/>
                  <table:covered-table-cell/>
                  <table:covered-table-cell/>
                  <table:table-cell office:value-type="string">
                    <text:p text:style-name="P4">±0,35</text:p>
                  </table:table-cell>
                  <table:covered-table-cell/>
                  <table:covered-table-cell/>
                </table:table-row>
                <table:table-row>
                  <table:table-cell office:value-type="string">
                    <text:p text:style-name="P4">10,0</text:p>
                  </table:table-cell>
                  <table:table-cell office:value-type="string">
                    <text:p text:style-name="P4">-</text:p>
                  </table:table-cell>
                  <table:table-cell office:value-type="string">
                    <text:p text:style-name="P4">-</text:p>
                  </table:table-cell>
                  <table:covered-table-cell/>
                  <table:table-cell office:value-type="string">
                    <text:p text:style-name="P4">±0,35</text:p>
                  </table:table-cell>
                  <table:covered-table-cell/>
                  <table:covered-table-cell/>
                  <table:table-cell office:value-type="string">
                    <text:p text:style-name="P4">±0,35</text:p>
                  </table:table-cell>
                  <table:covered-table-cell/>
                  <table:covered-table-cell/>
                  <table:covered-table-cell/>
                  <table:covered-table-cell/>
                  <table:table-cell office:value-type="string">
                    <text:p text:style-name="P4">±0,38</text:p>
                  </table:table-cell>
                  <table:covered-table-cell/>
                  <table:covered-table-cell/>
                </table:table-row>
                <table:table-row>
                  <table:table-cell office:value-type="string">
                    <text:p text:style-name="P4">10,5</text:p>
                  </table:table-cell>
                  <table:table-cell office:value-type="string">
                    <text:p text:style-name="P4">-</text:p>
                  </table:table-cell>
                  <table:table-cell office:value-type="string">
                    <text:p text:style-name="P4">-</text:p>
                  </table:table-cell>
                  <table:covered-table-cell/>
                  <table:table-cell office:value-type="string">
                    <text:p text:style-name="P4">±0,35</text:p>
                  </table:table-cell>
                  <table:covered-table-cell/>
                  <table:covered-table-cell/>
                  <table:table-cell office:value-type="string">
                    <text:p text:style-name="P4">±0,35</text:p>
                  </table:table-cell>
                  <table:covered-table-cell/>
                  <table:covered-table-cell/>
                  <table:covered-table-cell/>
                  <table:covered-table-cell/>
                  <table:table-cell office:value-type="string">
                    <text:p text:style-name="P4">±0,38</text:p>
                  </table:table-cell>
                  <table:covered-table-cell/>
                  <table:covered-table-cell/>
                </table:table-row>
              </table:table>
              <text:p text:style-name="P2">4.2.3 Ленты, изготовляемые прокаткой требуемой ширины, шириной до 300 мм должны быть с интервалом 5 мм, а ленты шириной свыше 300 до 500 мм - с интервалом 50 мм.</text:p>
              <text:p text:style-name="P2">4.2.4 Ленты толщиной от 0,25 до 4,0 мм, шириной менее 1000 мм могут изготовляться продольной разрезкой лент шириной свыше 1000 мм.</text:p>
              <text:p text:style-name="P2">4.2.5 Ленты, получаемые продольной разрезкой, изготовляют шириной: 300, 321, 340, 350, 360, 366, 390, 400, 430, 496, 500, 560, 570, 600, 630 мм.</text:p>
              <text:p text:style-name="P2">4.2.6 Предельные отклонения по толщине лент, изготовляемых продольной разрезкой, должны соответствовать предельным отклонениям по толщине лент шириной 1500 мм.</text:p>
              <text:p text:style-name="P2">4.2.7 Ленты, изготовляемые прокаткой требуемой ширины, толщиной до 3,0 мм включительно при ширине до 1000 мм включительно изготовляют с обрезкой кромок и утолщенных концов.</text:p>
              <text:p text:style-name="P2">Толщина концов лент после обрезки утолщенных концов не должна превышать номинальной.</text:p>
              <text:p text:style-name="P2">Допускается изготовление лент шириной от 800 до 900 мм прокаткой требуемой ширины из алюминиевых сплавов без обрезки кромок и утолщенных концов.</text:p>
              <text:p text:style-name="P2">4.2.8 Предельные отклонения по ширине обрезанных лент толщиной до 3,0 мм и шириной до 1000 мм в зависимости от толщины должны соответствовать указанным в таблице 3.</text:p>
              <text:p text:style-name="P5">Таблица 3- Предельные отклонения по ширине лент</text:p>
              <text:p text:style-name="P3">В миллиметрах</text:p>
              <table:table table:name="Таблица6" table:style-name="Таблица6">
                <table:table-column table:style-name="Таблица6.A"/>
                <table:table-column table:style-name="Таблица6.B" table:number-columns-repeated="4"/>
                <table:table-header-rows>
                  <table:table-row>
                    <table:table-cell table:style-name="Таблица6.A1" table:number-rows-spanned="2" office:value-type="string">
                      <text:p text:style-name="P4">Толщина лент</text:p>
                    </table:table-cell>
                    <table:table-cell table:style-name="Таблица6.A1" table:number-columns-spanned="4" office:value-type="string">
                      <text:p text:style-name="P4">Предельные отклонения по ширине лент</text:p>
                    </table:table-cell>
                    <table:covered-table-cell/>
                    <table:covered-table-cell/>
                    <table:covered-table-cell/>
                  </table:table-row>
                  <table:table-row>
                    <table:covered-table-cell/>
                    <table:table-cell table:style-name="Таблица6.A1" office:value-type="string">
                      <text:p text:style-name="P4">От 40 до 200</text:p>
                    </table:table-cell>
                    <table:table-cell table:style-name="Таблица6.A1" office:value-type="string">
                      <text:p text:style-name="P4">Св. 200 до 400</text:p>
                    </table:table-cell>
                    <table:table-cell table:style-name="Таблица6.A1" office:value-type="string">
                      <text:p text:style-name="P4">Св. 400 до 600</text:p>
                    </table:table-cell>
                    <table:table-cell table:style-name="Таблица6.A1" office:value-type="string">
                      <text:p text:style-name="P4">Св. 600 до 1000</text:p>
                    </table:table-cell>
                  </table:table-row>
                </table:table-header-rows>
                <table:table-row>
                  <table:table-cell office:value-type="string">
                    <text:p text:style-name="P5">От 0,25 до 1,0 включ.</text:p>
                  </table:table-cell>
                  <table:table-cell office:value-type="string">
                    <text:p text:style-name="P4">±0,5</text:p>
                  </table:table-cell>
                  <table:table-cell office:value-type="string">
                    <text:p text:style-name="P4">±1,0</text:p>
                  </table:table-cell>
                  <table:table-cell office:value-type="string">
                    <text:p text:style-name="P4">±2,0</text:p>
                  </table:table-cell>
                  <table:table-cell office:value-type="string">
                    <text:p text:style-name="P4">±5,0</text:p>
                  </table:table-cell>
                </table:table-row>
                <table:table-row>
                  <table:table-cell office:value-type="string">
                    <text:p text:style-name="P5">Св. 1,0    »   2,0 включ.</text:p>
                  </table:table-cell>
                  <table:table-cell office:value-type="string">
                    <text:p text:style-name="P4">±0,6</text:p>
                  </table:table-cell>
                  <table:table-cell office:value-type="string">
                    <text:p text:style-name="P4">±1,0</text:p>
                  </table:table-cell>
                  <table:table-cell office:value-type="string">
                    <text:p text:style-name="P4">±3,0</text:p>
                  </table:table-cell>
                  <table:table-cell office:value-type="string">
                    <text:p text:style-name="P4">±5,0</text:p>
                  </table:table-cell>
                </table:table-row>
                <table:table-row>
                  <table:table-cell office:value-type="string">
                    <text:p text:style-name="P5">   »   2,0   »   4,0 включ.</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5,0</text:p>
                  </table:table-cell>
                </table:table-row>
              </table:table>
              <text:p text:style-name="P2">4.2.9 Ленты, изготовляемые прокаткой требуемой ширины, всех толщин при ширине свыше 1000 мм изготовляют без обрезки кромок и утолщенных концов.</text:p>
              <text:p text:style-name="P2">4.2.10 Предельные отклонения по ширине лент без обрезки кромок и утолщенных концов, изготовляемых прокаткой требуемой ширины, должны быть:</text:p>
              <text:p text:style-name="P2">- не более +50 мм - для алюминия всех марок и алюминиевых сплавов марок ММ, АМц, АМцС, АМг2;</text:p>
              <text:p text:style-name="P2">- не более +80 мм - для алюминиевых сплавов марок АМг3, АМг5, АМг6, АВ, Д1, Д12, Д16, В95, В95-1, 1915.</text:p>
              <text:p text:style-name="P2">4.2.11 Ленты в рулонах изготовляют длиной, полученной из прокатанной заготовки.</text:p>
              <text:p text:style-name="P2">В рулоне при толщине ленты 1,0 мм и менее допускается не более двух обрывов, а при толщине ленты более 1,0 мм обрывы не допускаются.</text:p>
              <text:p text:style-name="P2">Для лент без обрезки кромок и утолщенных концов количество утолщенных концов в рулоне не должно превышать двух при отсутствии обрывов. При каждом обрыве допускается дополнительно по два утолщенных конца.</text:p>
              <text:p text:style-name="P2">Допускается изготовление рулона сваркой нескольких рулонов. В рулоне допускается не более двух сварных швов. В месте сварного шва допускается утолщение не более 3% номинальной толщины ленты.</text:p>
              <text:p text:style-name="P2">4.2.12 Внутренний диаметр рулонов должен быть для обрезанных лент и лент без обрезки кромок (500±10) мм или (750±10) мм.</text:p>
              <text:p text:style-name="P2">Ленты толщиной 0,5 мм и менее допускается наматывать на шпули. При этом внутренний диаметр рулона должен быть: (70±5), (100±5), (250±2), (280±2), (290±10), (300±2) и (500±2) мм.</text:p>
              <text:p text:style-name="P2">4.2.13 Телескопичность рулонов не должна превышать:</text:p>
              <text:p text:style-name="P2">- плюс 10 мм - для обрезанных по кромкам лент;</text:p>
              <text:p text:style-name="P2">- плюс 40 мм - для необрезанных по кромкам лент.</text:p>
              <text:p text:style-name="P2">4.2.14 Теоретическую массу <text:span text:style-name="Emphasis">M</text:span><text:span text:style-name="Emphasis"><text:span text:style-name="T1">теор</text:span></text:span> 1 м<text:span text:style-name="T2">2</text:span> ленты, кг, шириной от 40 до 500 мм вычисляют по формуле</text:p>
              <text:p text:style-name="P3"><text:span text:style-name="T1"><draw:frame draw:style-name="fr1" draw:name="Графический объект1" text:anchor-type="as-char" svg:width="5.345cm" svg:height="1.111cm" draw:z-index="0"><draw:image xlink:href="../pic/7040/image001.gif" xlink:type="simple" xlink:show="embed" xlink:actuate="onLoad"/>
          <svg:desc>гост ту</svg:desc>
         </draw:frame></text:span>                                               (1)</text:p>
              <text:p text:style-name="P2">теоретическую массу 1 м длины ленты, кг, шириной 600 мм и более вычисляют по формуле</text:p>
              <text:p text:style-name="P3"><text:span text:style-name="T1"><draw:frame draw:style-name="fr1" draw:name="Графический объект2" text:anchor-type="as-char" svg:width="7.673cm" svg:height="1.111cm" draw:z-index="1"><draw:image xlink:href="../pic/7040/image002.gif" xlink:type="simple" xlink:show="embed" xlink:actuate="onLoad"/>
          <svg:desc>гост ту</svg:desc>
         </draw:frame></text:span>                                 (2)</text:p>
              <text:p text:style-name="P2">где <text:span text:style-name="Emphasis">Н</text:span><text:span text:style-name="Emphasis"><text:span text:style-name="T1">макс</text:span></text:span><text:span text:style-name="Emphasis">,</text:span> <text:span text:style-name="Emphasis">Н</text:span><text:span text:style-name="Emphasis"><text:span text:style-name="T1">мин</text:span></text:span> - наибольшие и наименьшие размеры по толщине, мм;</text:p>
              <text:p text:style-name="P2"><text:span text:style-name="Emphasis">В</text:span><text:span text:style-name="Emphasis"><text:span text:style-name="T1">макс</text:span></text:span><text:span text:style-name="Emphasis">,</text:span> <text:span text:style-name="Emphasis">В</text:span><text:span text:style-name="Emphasis"><text:span text:style-name="T1">мин</text:span></text:span> - наибольшие и наименьшие размеры по ширине, мм;</text:p>
              <text:p text:style-name="P2"><text:span text:style-name="Emphasis">g</text:span> - плотность алюминиевого сплава, г/см<text:span text:style-name="T2">3</text:span>.</text:p>
              <text:p text:style-name="P2">Теоретическая масса ленты вычислена при плотности 2,85 г/см<text:span text:style-name="T2">3</text:span>, что соответствует плотности алюминиевых сплавов марок В95 и В95-1 и приведена в приложении А.</text:p>
              <text:p text:style-name="P2">Для вычисления теоретической массы лент из алюминия и алюминиевых сплавов других марок следует пользоваться переводными коэффициентами, указанными в приложении Б.</text:p>
              <text:p text:style-name="P2">4.2.15 Марку и состояние материала, плакировку, размеры и точность изготовления лент потребитель указывает в заказе. При отсутствии требований в заказе точность изготовления определяет изготовитель.</text:p>
              <text:p text:style-name="P2">Условные обозначения лент при заказе проставляют по схеме:</text:p>
              <text:p text:style-name="P4"><draw:frame draw:style-name="fr1" draw:name="Графический объект3" text:anchor-type="as-char" svg:width="14.817cm" svg:height="7.223cm" draw:z-index="2"><draw:image xlink:href="../pic/7040/image003.jpg" xlink:type="simple" xlink:show="embed" xlink:actuate="onLoad"/>
         <svg:desc>гост ту</svg:desc>
        </draw:frame></text:p>
              <text:p text:style-name="P2">Примеры условных обозначений:</text:p>
              <text:p text:style-name="P2">Лента из алюминиевого сплава марки Д16 с нормальной плакировкой в отожженном состоянии, толщиной 2,0 мм, шириной 1200 мм, нормальной точности изготовления, в рулоне (РЛ):</text:p>
              <text:p text:style-name="P4"><text:span text:style-name="Emphasis">Лента Д16.А.М 2´1200´РЛ ГОСТ 13726-97</text:span></text:p>
              <text:p text:style-name="P2">То же, повышенной точности изготовления:</text:p>
              <text:p text:style-name="P4"><text:span text:style-name="Emphasis">Лента Д16.А.М 2П´1200´РЛ ГОСТ 13726-97</text:span></text:p>
              <text:p text:style-name="P2">Лента из алюминия марки АД0, без плакировки, в отожженном состоянии, толщиной 0,8 мм, шириной 300 мм, нормальной точности изготовления, в рулоне (РЛ):</text:p>
              <text:p text:style-name="P4"><text:span text:style-name="Emphasis">Лента АДО.М 0,8´300´РЛ ГОСТ 13726-97</text:span></text:p>
              <text:p text:style-name="P2">То же, в нагартованном состоянии:</text:p>
              <text:p text:style-name="P4"><text:span text:style-name="Emphasis">Лента АД0.Н 0,8´300´РЛ ГОСТ 13726-97</text:span></text:p>
              <text:p text:style-name="P2">4.3 Характеристики</text:p>
              <text:p text:style-name="P2">4.3.1 <text:span text:style-name="Emphasis">Базовое исполнение</text:span></text:p>
              <text:p text:style-name="P2">4.3.1.1 Ленты изготовляют из алюминия и алюминиевых сплавов всех марок, указанных в 4.1, нормальной точности изготовления, без плакировки, с технологической или нормальной плакировкой.</text:p>
              <text:p text:style-name="P2">Толщина и ширина лент, а также предельные отклонения по ним должны соответствовать значениям, приведенным в таблицах 1, 2, 3.</text:p>
              <text:p text:style-name="P2">4.3.1.2 По состоянию материала ленты изготовляют в соответствии с требованиями, указанными в таблице 1.</text:p>
              <text:p text:style-name="P2">4.3.1.3 Для плакировки лент, в зависимости от марки плакируемого сплава, применяют алюминиевые сплавы, химический состав которых приведен в таблице 4.</text:p>
              <text:p text:style-name="P5">Таблица 4- Химический состав плакирующего сплава</text:p>
              <table:table table:name="Таблица7" table:style-name="Таблица7">
                <table:table-column table:style-name="Таблица7.A" table:number-columns-repeated="2"/>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E" table:number-columns-repeated="2"/>
                <table:table-column table:style-name="Таблица7.C"/>
                <table:table-column table:style-name="Таблица7.D"/>
                <table:table-column table:style-name="Таблица7.A"/>
                <table:table-header-rows>
                  <table:table-row>
                    <table:table-cell table:style-name="Таблица7.A1" table:number-rows-spanned="3" office:value-type="string">
                      <text:p text:style-name="P4">Марка плакируемого сплава</text:p>
                    </table:table-cell>
                    <table:table-cell table:style-name="Таблица7.A1" table:number-rows-spanned="3" office:value-type="string">
                      <text:p text:style-name="P4">Марка плакирующего сплава</text:p>
                    </table:table-cell>
                    <table:table-cell table:style-name="Таблица7.A1" table:number-columns-spanned="10" office:value-type="string">
                      <text:p text:style-name="P4">Массовая доля элементов, %</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7.A1" table:number-rows-spanned="2" office:value-type="string">
                      <text:p text:style-name="P4">Кремний</text:p>
                    </table:table-cell>
                    <table:table-cell table:style-name="Таблица7.A1" table:number-rows-spanned="2" office:value-type="string">
                      <text:p text:style-name="P4">Железо</text:p>
                    </table:table-cell>
                    <table:table-cell table:style-name="Таблица7.A1" table:number-rows-spanned="2" office:value-type="string">
                      <text:p text:style-name="P4">Медь</text:p>
                    </table:table-cell>
                    <table:table-cell table:style-name="Таблица7.A1" table:number-rows-spanned="2" office:value-type="string">
                      <text:p text:style-name="P4">Марганец</text:p>
                    </table:table-cell>
                    <table:table-cell table:style-name="Таблица7.A1" table:number-rows-spanned="2" office:value-type="string">
                      <text:p text:style-name="P4">Магний</text:p>
                    </table:table-cell>
                    <table:table-cell table:style-name="Таблица7.A1" table:number-rows-spanned="2" office:value-type="string">
                      <text:p text:style-name="P4">Цинк</text:p>
                    </table:table-cell>
                    <table:table-cell table:style-name="Таблица7.A1" table:number-rows-spanned="2" office:value-type="string">
                      <text:p text:style-name="P4">Титан</text:p>
                    </table:table-cell>
                    <table:table-cell table:style-name="Таблица7.A1" table:number-columns-spanned="2" office:value-type="string">
                      <text:p text:style-name="P4">Прочие</text:p>
                    </table:table-cell>
                    <table:covered-table-cell/>
                    <table:table-cell table:style-name="Таблица7.A1" table:number-rows-spanned="2" office:value-type="string">
                      <text:p text:style-name="P4">Алюминий</text:p>
                    </table:table-cell>
                  </table:table-row>
                  <table:table-row>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P4">Каждый</text:p>
                    </table:table-cell>
                    <table:table-cell table:style-name="Таблица7.A1" office:value-type="string">
                      <text:p text:style-name="P4">Сумма</text:p>
                    </table:table-cell>
                    <table:covered-table-cell/>
                  </table:table-row>
                </table:table-header-rows>
                <table:table-row>
                  <table:table-cell office:value-type="string">
                    <text:p text:style-name="P5">Д1</text:p>
                  </table:table-cell>
                  <table:table-cell table:style-name="Таблица7.A1" table:number-rows-spanned="3" office:value-type="string">
                    <text:p text:style-name="P4">АД1пл</text:p>
                  </table:table-cell>
                  <table:table-cell table:number-rows-spanned="3" office:value-type="string">
                    <text:p text:style-name="P4">0,30</text:p>
                  </table:table-cell>
                  <table:table-cell table:number-rows-spanned="3" office:value-type="string">
                    <text:p text:style-name="P4">0,30</text:p>
                  </table:table-cell>
                  <table:table-cell table:number-rows-spanned="3" office:value-type="string">
                    <text:p text:style-name="P4">0,02</text:p>
                  </table:table-cell>
                  <table:table-cell table:number-rows-spanned="3" office:value-type="string">
                    <text:p text:style-name="P4">0,025</text:p>
                  </table:table-cell>
                  <table:table-cell table:number-rows-spanned="3" office:value-type="string">
                    <text:p text:style-name="P4">0,05</text:p>
                  </table:table-cell>
                  <table:table-cell table:number-rows-spanned="3" office:value-type="string">
                    <text:p text:style-name="P4">0,1</text:p>
                  </table:table-cell>
                  <table:table-cell table:number-rows-spanned="3" office:value-type="string">
                    <text:p text:style-name="P4">0,15</text:p>
                  </table:table-cell>
                  <table:table-cell table:number-rows-spanned="3" office:value-type="string">
                    <text:p text:style-name="P4">0,02</text:p>
                  </table:table-cell>
                  <table:table-cell table:number-rows-spanned="3" office:value-type="string">
                    <text:p text:style-name="P4">-</text:p>
                  </table:table-cell>
                  <table:table-cell table:number-rows-spanned="3" office:value-type="string">
                    <text:p text:style-name="P4">Не менее 99,30</text:p>
                  </table:table-cell>
                </table:table-row>
                <table:table-row>
                  <table:table-cell office:value-type="string">
                    <text:p text:style-name="P5">Д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5">АМг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5">В95</text:p>
                  </table:table-cell>
                  <table:table-cell table:style-name="Таблица7.A1" table:number-rows-spanned="2" office:value-type="string">
                    <text:p text:style-name="P4">АЦпл</text:p>
                  </table:table-cell>
                  <table:table-cell table:number-rows-spanned="2" office:value-type="string">
                    <text:p text:style-name="P4">0,3</text:p>
                  </table:table-cell>
                  <table:table-cell table:number-rows-spanned="2" office:value-type="string">
                    <text:p text:style-name="P4">0,3</text:p>
                  </table:table-cell>
                  <table:table-cell table:number-rows-spanned="2" office:value-type="string">
                    <text:p text:style-name="P4">-</text:p>
                  </table:table-cell>
                  <table:table-cell table:number-rows-spanned="2" office:value-type="string">
                    <text:p text:style-name="P4">0,025</text:p>
                  </table:table-cell>
                  <table:table-cell table:number-rows-spanned="2" office:value-type="string">
                    <text:p text:style-name="P4">-</text:p>
                  </table:table-cell>
                  <table:table-cell table:number-rows-spanned="2" office:value-type="string">
                    <text:p text:style-name="P4">0,3 - 1,3</text:p>
                  </table:table-cell>
                  <table:table-cell table:number-rows-spanned="2" office:value-type="string">
                    <text:p text:style-name="P4">0,15</text:p>
                  </table:table-cell>
                  <table:table-cell table:number-rows-spanned="2" office:value-type="string">
                    <text:p text:style-name="P4">0,05</text:p>
                  </table:table-cell>
                  <table:table-cell table:number-rows-spanned="2" office:value-type="string">
                    <text:p text:style-name="P4">0,1</text:p>
                  </table:table-cell>
                  <table:table-cell table:number-rows-spanned="2" office:value-type="string">
                    <text:p text:style-name="P4">Остальное</text:p>
                  </table:table-cell>
                </table:table-row>
                <table:table-row>
                  <table:table-cell office:value-type="string">
                    <text:p text:style-name="P5">В95-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P2">Примеча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P2">1 Допускается содержание меди в сплаве АД1пл устанавливать 0,0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P2">2 Массовая доля элементов - максимальная, если не указаны предел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1.4 Толщина плакируемого слоя на каждой стороне ленты, в зависимости от ее толщины, должна соответствовать значениям, приведенным в таблице 5.</text:p>
              <text:p text:style-name="P5"><text:bookmark text:name="Таблица_5"/>Таблица 5- Толщина плакирующего слоя</text:p>
              <table:table table:name="Таблица8" table:style-name="Таблица8">
                <table:table-column table:style-name="Таблица8.A" table:number-columns-repeated="3"/>
                <table:table-header-rows>
                  <table:table-row>
                    <table:table-cell table:style-name="Таблица8.A1" table:number-rows-spanned="2" office:value-type="string">
                      <text:p text:style-name="P4">Толщина ленты, мм</text:p>
                    </table:table-cell>
                    <table:table-cell table:style-name="Таблица8.A1" table:number-columns-spanned="2" office:value-type="string">
                      <text:p text:style-name="P4">Толщина плакирующего слоя на каждой стороне ленты от номинальной толщины ленты при плакировке, %</text:p>
                    </table:table-cell>
                    <table:covered-table-cell/>
                  </table:table-row>
                  <table:table-row>
                    <table:covered-table-cell/>
                    <table:table-cell table:style-name="Таблица8.A1" office:value-type="string">
                      <text:p text:style-name="P4">технологической, не более</text:p>
                    </table:table-cell>
                    <table:table-cell table:style-name="Таблица8.A1" office:value-type="string">
                      <text:p text:style-name="P4">нормальной, не менее</text:p>
                    </table:table-cell>
                  </table:table-row>
                </table:table-header-rows>
                <table:table-row>
                  <table:table-cell office:value-type="string">
                    <text:p text:style-name="P5">От 0,3 до 1,9 включ.</text:p>
                  </table:table-cell>
                  <table:table-cell office:value-type="string">
                    <text:p text:style-name="P4">1,5</text:p>
                  </table:table-cell>
                  <table:table-cell office:value-type="string">
                    <text:p text:style-name="P4">4,0</text:p>
                  </table:table-cell>
                </table:table-row>
                <table:table-row>
                  <table:table-cell office:value-type="string">
                    <text:p text:style-name="P5">Св. 1,9 » 10,5 »</text:p>
                  </table:table-cell>
                  <table:table-cell office:value-type="string">
                    <text:p text:style-name="P4">1,5</text:p>
                  </table:table-cell>
                  <table:table-cell office:value-type="string">
                    <text:p text:style-name="P4">2,0</text:p>
                  </table:table-cell>
                </table:table-row>
              </table:table>
              <text:p text:style-name="P2">4.3.1.5 Ленты с обрезанными кромками должны быть обрезаны ровно. На кромках обрезанных лент не допускаются заусенцы и расслоения.</text:p>
              <text:p text:style-name="P2">На кромках необрезанных лент допускаются: рваная кромка, закат металла, царапины и другие дефекты, обусловленные способом производства.</text:p>
              <text:p text:style-name="P2">4.3.1.6 Серповидность лент, изготовляемых прокаткой требуемой ширины, толщиной до 3,0 и шириной до 1000 мм не должна превышать 3,0 мм на 1 м длины лент.</text:p>
              <text:p text:style-name="P2">4.3.1.7 Механические свойства лент при растяжении должны соответствовать требованиям, приведенным в таблице 6.</text:p>
              <text:p text:style-name="P5"><text:bookmark text:name="Таблица_6"/>Таблица 6- Механические свойства лент при растяжении</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header-rows>
                  <table:table-row>
                    <table:table-cell table:style-name="Таблица9.A1" table:number-rows-spanned="2" office:value-type="string">
                      <text:p text:style-name="P4">Марка алюминия и алюминиевого сплава</text:p>
                    </table:table-cell>
                    <table:table-cell table:style-name="Таблица9.A1" table:number-rows-spanned="2" office:value-type="string">
                      <text:p text:style-name="P4">Состояние материала лент</text:p>
                    </table:table-cell>
                    <table:table-cell table:style-name="Таблица9.A1" table:number-rows-spanned="2" office:value-type="string">
                      <text:p text:style-name="P4">Состояние испытываемых образцов</text:p>
                    </table:table-cell>
                    <table:table-cell table:style-name="Таблица9.A1" table:number-rows-spanned="2" table:number-columns-spanned="2" office:value-type="string">
                      <text:p text:style-name="P4">Толщина лент, мм</text:p>
                    </table:table-cell>
                    <table:covered-table-cell/>
                    <table:table-cell table:style-name="Таблица9.A1" table:number-columns-spanned="6" office:value-type="string">
                      <text:p text:style-name="P4">Механические свойства при растяжении</text:p>
                    </table: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Таблица9.A1" table:number-columns-spanned="2" office:value-type="string">
                      <text:p text:style-name="P4">Временное сопротивление s<text:span text:style-name="T1">В</text:span>, МПа (кгс/мм<text:span text:style-name="T2">2</text:span>), не менее</text:p>
                    </table:table-cell>
                    <table:covered-table-cell/>
                    <table:table-cell table:style-name="Таблица9.A1" table:number-columns-spanned="2" office:value-type="string">
                      <text:p text:style-name="P4">Предел текучести s<text:span text:style-name="T1">0,2</text:span>, МПа (кгс/мм<text:span text:style-name="T2">2</text:span>), не менее</text:p>
                    </table:table-cell>
                    <table:covered-table-cell/>
                    <table:table-cell table:style-name="Таблица9.A1" table:number-columns-spanned="2" office:value-type="string">
                      <text:p text:style-name="P4">Относительное удлинение при <draw:frame draw:style-name="fr1" draw:name="Графический объект4" text:anchor-type="as-char" svg:width="2.037cm" svg:height="0.635cm" draw:z-index="3"><draw:image xlink:href="../pic/7040/image004.gif" xlink:type="simple" xlink:show="embed" xlink:actuate="onLoad"/>
             <svg:desc>гост ту</svg:desc>
            </draw:frame>d, %, не менее</text:p>
                    </table:table-cell>
                    <table:covered-table-cell/>
                  </table:table-row>
                </table:table-header-rows>
                <table:table-row>
                  <table:table-cell table:number-rows-spanned="8" office:value-type="string">
                    <text:p text:style-name="P5">А7, А6, А5, А0, АД0, АД1, АД00, АД</text:p>
                  </table:table-cell>
                  <table:table-cell office:value-type="string">
                    <text:p text:style-name="P5">Без термической обработки</text:p>
                  </table:table-cell>
                  <table:table-cell office:value-type="string">
                    <text:p text:style-name="P5">Без термической обработки</text:p>
                  </table:table-cell>
                  <table:table-cell table:number-columns-spanned="2" office:value-type="string">
                    <text:p text:style-name="P5">От 5,0 до 10,5 включ.</text:p>
                  </table:table-cell>
                  <table:covered-table-cell/>
                  <table:table-cell table:number-columns-spanned="2" office:value-type="string">
                    <text:p text:style-name="P4">70 (7,0)</text:p>
                  </table:table-cell>
                  <table:covered-table-cell/>
                  <table:table-cell table:number-columns-spanned="2" office:value-type="string">
                    <text:p text:style-name="P4">-</text:p>
                  </table:table-cell>
                  <table:covered-table-cell/>
                  <table:table-cell table:number-columns-spanned="2" office:value-type="string">
                    <text:p text:style-name="P4">15,0</text:p>
                  </table:table-cell>
                  <table:covered-table-cell/>
                </table:table-row>
                <table:table-row>
                  <table:covered-table-cell/>
                  <table:table-cell table:number-rows-spanned="3" office:value-type="string">
                    <text:p text:style-name="P5">Отожженный</text:p>
                  </table:table-cell>
                  <table:table-cell table:number-rows-spanned="3" office:value-type="string">
                    <text:p text:style-name="P5">Отожженные</text:p>
                  </table:table-cell>
                  <table:table-cell table:number-columns-spanned="2" office:value-type="string">
                    <text:p text:style-name="P5">От 0,25 до 0,5 включ.</text:p>
                  </table:table-cell>
                  <table:covered-table-cell/>
                  <table:table-cell table:number-columns-spanned="2" office:value-type="string">
                    <text:p text:style-name="P4">60 (6,0)</text:p>
                  </table:table-cell>
                  <table:covered-table-cell/>
                  <table:table-cell table:number-columns-spanned="2" office:value-type="string">
                    <text:p text:style-name="P4">-</text:p>
                  </table:table-cell>
                  <table:covered-table-cell/>
                  <table:table-cell table:number-columns-spanned="2" office:value-type="string">
                    <text:p text:style-name="P4">20,0</text:p>
                  </table:table-cell>
                  <table:covered-table-cell/>
                </table:table-row>
                <table:table-row>
                  <table:covered-table-cell/>
                  <table:covered-table-cell/>
                  <table:covered-table-cell/>
                  <table:table-cell table:number-columns-spanned="2" office:value-type="string">
                    <text:p text:style-name="P5">Св. 0,5 » 0,9 »</text:p>
                  </table:table-cell>
                  <table:covered-table-cell/>
                  <table:table-cell table:number-columns-spanned="2" office:value-type="string">
                    <text:p text:style-name="P4"> </text:p>
                  </table:table-cell>
                  <table:covered-table-cell/>
                  <table:table-cell table:number-columns-spanned="2" office:value-type="string">
                    <text:p text:style-name="P4">-</text:p>
                  </table:table-cell>
                  <table:covered-table-cell/>
                  <table:table-cell table:number-columns-spanned="2" office:value-type="string">
                    <text:p text:style-name="P4">25,0</text:p>
                  </table:table-cell>
                  <table:covered-table-cell/>
                </table:table-row>
                <table:table-row>
                  <table:covered-table-cell/>
                  <table:covered-table-cell/>
                  <table:covered-table-cell/>
                  <table:table-cell table:number-columns-spanned="2" office:value-type="string">
                    <text:p text:style-name="P5">» 0,9 » 10,5 »</text:p>
                  </table:table-cell>
                  <table:covered-table-cell/>
                  <table:table-cell table:number-columns-spanned="2" office:value-type="string">
                    <text:p text:style-name="P4"> </text:p>
                  </table:table-cell>
                  <table:covered-table-cell/>
                  <table:table-cell table:number-columns-spanned="2" office:value-type="string">
                    <text:p text:style-name="P4">-</text:p>
                  </table:table-cell>
                  <table:covered-table-cell/>
                  <table:table-cell table:number-columns-spanned="2" office:value-type="string">
                    <text:p text:style-name="P4">30,0</text:p>
                  </table:table-cell>
                  <table:covered-table-cell/>
                </table:table-row>
                <table:table-row>
                  <table:covered-table-cell/>
                  <table:table-cell office:value-type="string">
                    <text:p text:style-name="P5">Полунагартованный</text:p>
                  </table:table-cell>
                  <table:table-cell office:value-type="string">
                    <text:p text:style-name="P5">Полунагартованные</text:p>
                  </table:table-cell>
                  <table:table-cell table:number-columns-spanned="2" office:value-type="string">
                    <text:p text:style-name="P5">От 0,8 до 4,5 включ.</text:p>
                  </table:table-cell>
                  <table:covered-table-cell/>
                  <table:table-cell table:number-columns-spanned="2" office:value-type="string">
                    <text:p text:style-name="P4">100 (10,0)</text:p>
                  </table:table-cell>
                  <table:covered-table-cell/>
                  <table:table-cell table:number-columns-spanned="2" office:value-type="string">
                    <text:p text:style-name="P4">-</text:p>
                  </table:table-cell>
                  <table:covered-table-cell/>
                  <table:table-cell table:number-columns-spanned="2" office:value-type="string">
                    <text:p text:style-name="P4">6,0</text:p>
                  </table:table-cell>
                  <table:covered-table-cell/>
                </table:table-row>
                <table:table-row>
                  <table:covered-table-cell/>
                  <table:table-cell table:number-rows-spanned="3" office:value-type="string">
                    <text:p text:style-name="P5">Нагартованный</text:p>
                  </table:table-cell>
                  <table:table-cell table:number-rows-spanned="3" office:value-type="string">
                    <text:p text:style-name="P5">Нагартованные</text:p>
                  </table:table-cell>
                  <table:table-cell table:number-columns-spanned="2" office:value-type="string">
                    <text:p text:style-name="P5">От 0,25 до 0,8 включ.</text:p>
                  </table:table-cell>
                  <table:covered-table-cell/>
                  <table:table-cell table:number-columns-spanned="2" office:value-type="string">
                    <text:p text:style-name="P4">145 (15,0)</text:p>
                  </table:table-cell>
                  <table:covered-table-cell/>
                  <table:table-cell table:number-columns-spanned="2" office:value-type="string">
                    <text:p text:style-name="P4">-</text:p>
                  </table:table-cell>
                  <table:covered-table-cell/>
                  <table:table-cell table:number-columns-spanned="2" office:value-type="string">
                    <text:p text:style-name="P4">3,0</text:p>
                  </table:table-cell>
                  <table:covered-table-cell/>
                </table:table-row>
                <table:table-row>
                  <table:covered-table-cell/>
                  <table:covered-table-cell/>
                  <table:covered-table-cell/>
                  <table:table-cell table:number-columns-spanned="2" office:value-type="string">
                    <text:p text:style-name="P5">Св. 0,8 » 3,5 »</text:p>
                  </table:table-cell>
                  <table:covered-table-cell/>
                  <table:table-cell table:number-columns-spanned="2" office:value-type="string">
                    <text:p text:style-name="P4">145 (15,0)</text:p>
                  </table:table-cell>
                  <table:covered-table-cell/>
                  <table:table-cell table:number-columns-spanned="2" office:value-type="string">
                    <text:p text:style-name="P4">-</text:p>
                  </table:table-cell>
                  <table:covered-table-cell/>
                  <table:table-cell table:number-columns-spanned="2" office:value-type="string">
                    <text:p text:style-name="P4">4,0</text:p>
                  </table:table-cell>
                  <table:covered-table-cell/>
                </table:table-row>
                <table:table-row>
                  <table:covered-table-cell/>
                  <table:covered-table-cell/>
                  <table:covered-table-cell/>
                  <table:table-cell table:number-columns-spanned="2" office:value-type="string">
                    <text:p text:style-name="P5">» 3,5 » 4,0 »</text:p>
                  </table:table-cell>
                  <table:covered-table-cell/>
                  <table:table-cell table:number-columns-spanned="2" office:value-type="string">
                    <text:p text:style-name="P4">130 (13,0)</text:p>
                  </table:table-cell>
                  <table:covered-table-cell/>
                  <table:table-cell table:number-columns-spanned="2" office:value-type="string">
                    <text:p text:style-name="P4">-</text:p>
                  </table:table-cell>
                  <table:covered-table-cell/>
                  <table:table-cell table:number-columns-spanned="2" office:value-type="string">
                    <text:p text:style-name="P4">5,0</text:p>
                  </table:table-cell>
                  <table:covered-table-cell/>
                </table:table-row>
                <table:table-row>
                  <table:table-cell table:number-rows-spanned="11" office:value-type="string">
                    <text:p text:style-name="P5">АМц, АМцС</text:p>
                  </table:table-cell>
                  <table:table-cell office:value-type="string">
                    <text:p text:style-name="P5">Без термической обработки</text:p>
                  </table:table-cell>
                  <table:table-cell office:value-type="string">
                    <text:p text:style-name="P5">Без термической обработки</text:p>
                  </table:table-cell>
                  <table:table-cell table:number-columns-spanned="2" office:value-type="string">
                    <text:p text:style-name="P5">От 5,0 до 10,5 включ.</text:p>
                  </table:table-cell>
                  <table:covered-table-cell/>
                  <table:table-cell table:number-columns-spanned="2" office:value-type="string">
                    <text:p text:style-name="P4">100 (10,0)</text:p>
                  </table:table-cell>
                  <table:covered-table-cell/>
                  <table:table-cell table:number-columns-spanned="2" office:value-type="string">
                    <text:p text:style-name="P4">-</text:p>
                  </table:table-cell>
                  <table:covered-table-cell/>
                  <table:table-cell table:number-columns-spanned="2" office:value-type="string">
                    <text:p text:style-name="P4">10,0</text:p>
                  </table:table-cell>
                  <table:covered-table-cell/>
                </table:table-row>
                <table:table-row>
                  <table:covered-table-cell/>
                  <table:table-cell table:number-rows-spanned="3" office:value-type="string">
                    <text:p text:style-name="P5">Отожженный</text:p>
                  </table:table-cell>
                  <table:table-cell table:number-rows-spanned="3" office:value-type="string">
                    <text:p text:style-name="P5">Отожженные</text:p>
                  </table:table-cell>
                  <table:table-cell table:number-columns-spanned="2" office:value-type="string">
                    <text:p text:style-name="P5">От 0,25 до 0,7 включ.</text:p>
                  </table:table-cell>
                  <table:covered-table-cell/>
                  <table:table-cell table:number-columns-spanned="2" office:value-type="string">
                    <text:p text:style-name="P4">90 (9,0)</text:p>
                  </table:table-cell>
                  <table:covered-table-cell/>
                  <table:table-cell table:number-columns-spanned="2" office:value-type="string">
                    <text:p text:style-name="P4">-</text:p>
                  </table:table-cell>
                  <table:covered-table-cell/>
                  <table:table-cell table:number-columns-spanned="2" office:value-type="string">
                    <text:p text:style-name="P4">18,0</text:p>
                  </table:table-cell>
                  <table:covered-table-cell/>
                </table:table-row>
                <table:table-row>
                  <table:covered-table-cell/>
                  <table:covered-table-cell/>
                  <table:covered-table-cell/>
                  <table:table-cell table:number-columns-spanned="2" office:value-type="string">
                    <text:p text:style-name="P5">Св. 0,7 » 3,0 »</text:p>
                  </table:table-cell>
                  <table:covered-table-cell/>
                  <table:table-cell table:number-columns-spanned="2" office:value-type="string">
                    <text:p text:style-name="P4"> </text:p>
                  </table:table-cell>
                  <table:covered-table-cell/>
                  <table:table-cell table:number-columns-spanned="2" office:value-type="string">
                    <text:p text:style-name="P4">-</text:p>
                  </table:table-cell>
                  <table:covered-table-cell/>
                  <table:table-cell table:number-columns-spanned="2" office:value-type="string">
                    <text:p text:style-name="P4">22,0</text:p>
                  </table:table-cell>
                  <table:covered-table-cell/>
                </table:table-row>
                <table:table-row>
                  <table:covered-table-cell/>
                  <table:covered-table-cell/>
                  <table:covered-table-cell/>
                  <table:table-cell table:number-columns-spanned="2" office:value-type="string">
                    <text:p text:style-name="P5">» 3,0 » 10,5 »</text:p>
                  </table:table-cell>
                  <table:covered-table-cell/>
                  <table:table-cell table:number-columns-spanned="2" office:value-type="string">
                    <text:p text:style-name="P4"> </text:p>
                  </table:table-cell>
                  <table:covered-table-cell/>
                  <table:table-cell table:number-columns-spanned="2" office:value-type="string">
                    <text:p text:style-name="P4">-</text:p>
                  </table:table-cell>
                  <table:covered-table-cell/>
                  <table:table-cell table:number-columns-spanned="2" office:value-type="string">
                    <text:p text:style-name="P4">20,0</text:p>
                  </table:table-cell>
                  <table:covered-table-cell/>
                </table:table-row>
                <table:table-row>
                  <table:covered-table-cell/>
                  <table:table-cell table:number-rows-spanned="2" office:value-type="string">
                    <text:p text:style-name="P5">Полунагартованный</text:p>
                  </table:table-cell>
                  <table:table-cell table:number-rows-spanned="2" office:value-type="string">
                    <text:p text:style-name="P5">Полунагартованные</text:p>
                  </table:table-cell>
                  <table:table-cell table:number-columns-spanned="2" office:value-type="string">
                    <text:p text:style-name="P5">От 0,3 до 3,5 включ. </text:p>
                  </table:table-cell>
                  <table:covered-table-cell/>
                  <table:table-cell table:number-rows-spanned="2" table:number-columns-spanned="2" office:value-type="string">
                    <text:p text:style-name="P4">145 (15,0)</text:p>
                  </table:table-cell>
                  <table:covered-table-cell/>
                  <table:table-cell table:number-rows-spanned="2" table:number-columns-spanned="2" office:value-type="string">
                    <text:p text:style-name="P4">-</text:p>
                  </table:table-cell>
                  <table:covered-table-cell/>
                  <table:table-cell table:number-columns-spanned="2" office:value-type="string">
                    <text:p text:style-name="P4">5,0</text:p>
                  </table:table-cell>
                  <table:covered-table-cell/>
                </table:table-row>
                <table:table-row>
                  <table:covered-table-cell/>
                  <table:covered-table-cell/>
                  <table:covered-table-cell/>
                  <table:table-cell table:number-columns-spanned="2" office:value-type="string">
                    <text:p text:style-name="P5">Св. 3,5 » 4,0 »</text:p>
                  </table:table-cell>
                  <table:covered-table-cell/>
                  <table:covered-table-cell/>
                  <table:covered-table-cell/>
                  <table:covered-table-cell/>
                  <table:covered-table-cell/>
                  <table:table-cell table:number-columns-spanned="2" office:value-type="string">
                    <text:p text:style-name="P4">6,0</text:p>
                  </table:table-cell>
                  <table:covered-table-cell/>
                </table:table-row>
                <table:table-row>
                  <table:covered-table-cell/>
                  <table:table-cell office:value-type="string">
                    <text:p text:style-name="P5">Тричетвертинагартованный</text:p>
                  </table:table-cell>
                  <table:table-cell office:value-type="string">
                    <text:p text:style-name="P5">Тричетвертинагартованные</text:p>
                  </table:table-cell>
                  <table:table-cell table:number-columns-spanned="2" office:value-type="string">
                    <text:p text:style-name="P5">От 0,3 до 4,0 включ.</text:p>
                  </table:table-cell>
                  <table:covered-table-cell/>
                  <table:table-cell table:number-columns-spanned="2" office:value-type="string">
                    <text:p text:style-name="P4">165 - 235 (17,0 - 24,0)</text:p>
                  </table:table-cell>
                  <table:covered-table-cell/>
                  <table:table-cell table:number-columns-spanned="2" office:value-type="string">
                    <text:p text:style-name="P4">-</text:p>
                  </table:table-cell>
                  <table:covered-table-cell/>
                  <table:table-cell table:number-columns-spanned="2" office:value-type="string">
                    <text:p text:style-name="P4">4,0</text:p>
                  </table:table-cell>
                  <table:covered-table-cell/>
                </table:table-row>
                <table:table-row>
                  <table:covered-table-cell/>
                  <table:table-cell table:number-rows-spanned="4" office:value-type="string">
                    <text:p text:style-name="P5">Нагартованный</text:p>
                  </table:table-cell>
                  <table:table-cell table:number-rows-spanned="4" office:value-type="string">
                    <text:p text:style-name="P5">Нагартованные</text:p>
                  </table:table-cell>
                  <table:table-cell table:number-columns-spanned="2" office:value-type="string">
                    <text:p text:style-name="P5">От 0,25 до 0,5 включ.</text:p>
                  </table:table-cell>
                  <table:covered-table-cell/>
                  <table:table-cell table:number-columns-spanned="2" office:value-type="string">
                    <text:p text:style-name="P4">185 (19,0)</text:p>
                  </table:table-cell>
                  <table:covered-table-cell/>
                  <table:table-cell table:number-columns-spanned="2" office:value-type="string">
                    <text:p text:style-name="P4">-</text:p>
                  </table:table-cell>
                  <table:covered-table-cell/>
                  <table:table-cell table:number-columns-spanned="2" office:value-type="string">
                    <text:p text:style-name="P4">1,0</text:p>
                  </table:table-cell>
                  <table:covered-table-cell/>
                </table:table-row>
                <table:table-row>
                  <table:covered-table-cell/>
                  <table:covered-table-cell/>
                  <table:covered-table-cell/>
                  <table:table-cell table:number-columns-spanned="2" office:value-type="string">
                    <text:p text:style-name="P5">Св. 0,5 » 0,8 »</text:p>
                  </table:table-cell>
                  <table:covered-table-cell/>
                  <table:table-cell table:number-columns-spanned="2" office:value-type="string">
                    <text:p text:style-name="P4"> </text:p>
                  </table:table-cell>
                  <table:covered-table-cell/>
                  <table:table-cell table:number-columns-spanned="2" office:value-type="string">
                    <text:p text:style-name="P4">-</text:p>
                  </table:table-cell>
                  <table:covered-table-cell/>
                  <table:table-cell table:number-columns-spanned="2" office:value-type="string">
                    <text:p text:style-name="P4">2,0</text:p>
                  </table:table-cell>
                  <table:covered-table-cell/>
                </table:table-row>
                <table:table-row>
                  <table:covered-table-cell/>
                  <table:covered-table-cell/>
                  <table:covered-table-cell/>
                  <table:table-cell table:number-columns-spanned="2" office:value-type="string">
                    <text:p text:style-name="P5">» 0,8 » 1,5 »</text:p>
                  </table:table-cell>
                  <table:covered-table-cell/>
                  <table:table-cell table:number-columns-spanned="2" office:value-type="string">
                    <text:p text:style-name="P4"> </text:p>
                  </table:table-cell>
                  <table:covered-table-cell/>
                  <table:table-cell table:number-columns-spanned="2" office:value-type="string">
                    <text:p text:style-name="P4">-</text:p>
                  </table:table-cell>
                  <table:covered-table-cell/>
                  <table:table-cell table:number-columns-spanned="2" office:value-type="string">
                    <text:p text:style-name="P4">3,0</text:p>
                  </table:table-cell>
                  <table:covered-table-cell/>
                </table:table-row>
                <table:table-row>
                  <table:covered-table-cell/>
                  <table:covered-table-cell/>
                  <table:covered-table-cell/>
                  <table:table-cell table:number-columns-spanned="2" office:value-type="string">
                    <text:p text:style-name="P5">» 1,2 » 4,0 »</text:p>
                  </table:table-cell>
                  <table:covered-table-cell/>
                  <table:table-cell table:number-columns-spanned="2" office:value-type="string">
                    <text:p text:style-name="P4"> </text:p>
                  </table:table-cell>
                  <table:covered-table-cell/>
                  <table:table-cell table:number-columns-spanned="2" office:value-type="string">
                    <text:p text:style-name="P4">-</text:p>
                  </table:table-cell>
                  <table:covered-table-cell/>
                  <table:table-cell table:number-columns-spanned="2" office:value-type="string">
                    <text:p text:style-name="P4">4,0</text:p>
                  </table:table-cell>
                  <table:covered-table-cell/>
                </table:table-row>
                <table:table-row>
                  <table:table-cell office:value-type="string">
                    <text:p text:style-name="P5">MM</text:p>
                  </table:table-cell>
                  <table:table-cell office:value-type="string">
                    <text:p text:style-name="P5">Нагартованный</text:p>
                  </table:table-cell>
                  <table:table-cell office:value-type="string">
                    <text:p text:style-name="P5">Нагартованные</text:p>
                  </table:table-cell>
                  <table:table-cell table:number-columns-spanned="2" office:value-type="string">
                    <text:p text:style-name="P5">От 0,25 до 4,5 включ.</text:p>
                  </table:table-cell>
                  <table:covered-table-cell/>
                  <table:table-cell table:number-columns-spanned="6" office:value-type="string">
                    <text:p text:style-name="P4">Не испытываются</text:p>
                  </table:table-cell>
                  <table:covered-table-cell/>
                  <table:covered-table-cell/>
                  <table:covered-table-cell/>
                  <table:covered-table-cell/>
                  <table:covered-table-cell/>
                </table:table-row>
                <table:table-row>
                  <table:table-cell table:number-rows-spanned="9" office:value-type="string">
                    <text:p text:style-name="P5">AMr2</text:p>
                  </table:table-cell>
                  <table:table-cell office:value-type="string">
                    <text:p text:style-name="P5">Без термической обработки</text:p>
                  </table:table-cell>
                  <table:table-cell office:value-type="string">
                    <text:p text:style-name="P5">Без термической обработки</text:p>
                  </table:table-cell>
                  <table:table-cell table:number-columns-spanned="2" office:value-type="string">
                    <text:p text:style-name="P5">От 5,0 до 10,5 включ.</text:p>
                  </table:table-cell>
                  <table:covered-table-cell/>
                  <table:table-cell table:number-columns-spanned="3" office:value-type="string">
                    <text:p text:style-name="P4">175 (18,0)</text:p>
                  </table:table-cell>
                  <table:covered-table-cell/>
                  <table:covered-table-cell/>
                  <table:table-cell table:number-columns-spanned="2" office:value-type="string">
                    <text:p text:style-name="P4">-</text:p>
                  </table:table-cell>
                  <table:covered-table-cell/>
                  <table:table-cell office:value-type="string">
                    <text:p text:style-name="P4">7,0</text:p>
                  </table:table-cell>
                </table:table-row>
                <table:table-row>
                  <table:covered-table-cell/>
                  <table:table-cell table:number-rows-spanned="2" office:value-type="string">
                    <text:p text:style-name="P5">Отожженный</text:p>
                  </table:table-cell>
                  <table:table-cell table:number-rows-spanned="2" office:value-type="string">
                    <text:p text:style-name="P5">Отожженные</text:p>
                  </table:table-cell>
                  <table:table-cell table:number-columns-spanned="2" office:value-type="string">
                    <text:p text:style-name="P5">От 0,25 до 1,0 включ.</text:p>
                  </table:table-cell>
                  <table:covered-table-cell/>
                  <table:table-cell table:number-columns-spanned="3" office:value-type="string">
                    <text:p text:style-name="P4"> </text:p>
                  </table:table-cell>
                  <table:covered-table-cell/>
                  <table:covered-table-cell/>
                  <table:table-cell table:number-columns-spanned="2" office:value-type="string">
                    <text:p text:style-name="P4"> </text:p>
                  </table:table-cell>
                  <table:covered-table-cell/>
                  <table:table-cell office:value-type="string">
                    <text:p text:style-name="P4">16,0</text:p>
                  </table:table-cell>
                </table:table-row>
                <table:table-row>
                  <table:covered-table-cell/>
                  <table:covered-table-cell/>
                  <table:covered-table-cell/>
                  <table:table-cell table:number-columns-spanned="2" office:value-type="string">
                    <text:p text:style-name="P5">Св. 1,0 » 10,5 »</text:p>
                  </table:table-cell>
                  <table:covered-table-cell/>
                  <table:table-cell table:number-columns-spanned="3" office:value-type="string">
                    <text:p text:style-name="P4">165 (17,0)</text:p>
                  </table:table-cell>
                  <table:covered-table-cell/>
                  <table:covered-table-cell/>
                  <table:table-cell table:number-columns-spanned="2" office:value-type="string">
                    <text:p text:style-name="P4">-</text:p>
                  </table:table-cell>
                  <table:covered-table-cell/>
                  <table:table-cell office:value-type="string">
                    <text:p text:style-name="P4">18,0</text:p>
                  </table:table-cell>
                </table:table-row>
                <table:table-row>
                  <table:covered-table-cell/>
                  <table:table-cell office:value-type="string">
                    <text:p text:style-name="P5">Четвертьнагартованный</text:p>
                  </table:table-cell>
                  <table:table-cell office:value-type="string">
                    <text:p text:style-name="P5">Четвертьнагартованные</text:p>
                  </table:table-cell>
                  <table:table-cell table:number-columns-spanned="2" office:value-type="string">
                    <text:p text:style-name="P5">От 0,3 до 4,0 включ.</text:p>
                  </table:table-cell>
                  <table:covered-table-cell/>
                  <table:table-cell table:number-columns-spanned="3" office:value-type="string">
                    <text:p text:style-name="P4">215 - 295 (22,0 - 30,0)</text:p>
                  </table:table-cell>
                  <table:covered-table-cell/>
                  <table:covered-table-cell/>
                  <table:table-cell table:number-columns-spanned="2" office:value-type="string">
                    <text:p text:style-name="P4">155 (16,0)</text:p>
                  </table:table-cell>
                  <table:covered-table-cell/>
                  <table:table-cell office:value-type="string">
                    <text:p text:style-name="P4">5,0</text:p>
                  </table:table-cell>
                </table:table-row>
                <table:table-row>
                  <table:covered-table-cell/>
                  <table:table-cell table:number-rows-spanned="2" office:value-type="string">
                    <text:p text:style-name="P5">Полунагартованный</text:p>
                  </table:table-cell>
                  <table:table-cell table:number-rows-spanned="2" office:value-type="string">
                    <text:p text:style-name="P5">Полунагартованные</text:p>
                  </table:table-cell>
                  <table:table-cell table:number-columns-spanned="2" office:value-type="string">
                    <text:p text:style-name="P5">От 0,3 до 1,0 включ.</text:p>
                  </table:table-cell>
                  <table:covered-table-cell/>
                  <table:table-cell table:number-rows-spanned="2" table:number-columns-spanned="3" office:value-type="string">
                    <text:p text:style-name="P4">235 - 315 (24,0-32,0)</text:p>
                  </table:table-cell>
                  <table:covered-table-cell/>
                  <table:covered-table-cell/>
                  <table:table-cell table:number-rows-spanned="2" table:number-columns-spanned="2" office:value-type="string">
                    <text:p text:style-name="P4">175 (18,0)</text:p>
                  </table:table-cell>
                  <table:covered-table-cell/>
                  <table:table-cell office:value-type="string">
                    <text:p text:style-name="P4">5,0</text:p>
                  </table:table-cell>
                </table:table-row>
                <table:table-row>
                  <table:covered-table-cell/>
                  <table:covered-table-cell/>
                  <table:covered-table-cell/>
                  <table:table-cell table:number-columns-spanned="2" office:value-type="string">
                    <text:p text:style-name="P5">Св. 1,0 » 4,0 »</text:p>
                  </table:table-cell>
                  <table:covered-table-cell/>
                  <table:covered-table-cell/>
                  <table:covered-table-cell/>
                  <table:covered-table-cell/>
                  <table:covered-table-cell/>
                  <table:covered-table-cell/>
                  <table:table-cell office:value-type="string">
                    <text:p text:style-name="P4">6,0</text:p>
                  </table:table-cell>
                </table:table-row>
                <table:table-row>
                  <table:covered-table-cell/>
                  <table:table-cell office:value-type="string">
                    <text:p text:style-name="P5">Тричетвертинагартованный</text:p>
                  </table:table-cell>
                  <table:table-cell office:value-type="string">
                    <text:p text:style-name="P5">Тричетвертинагартованные</text:p>
                  </table:table-cell>
                  <table:table-cell table:number-columns-spanned="2" office:value-type="string">
                    <text:p text:style-name="P5">От 0,3 до 4,0 включ.</text:p>
                  </table:table-cell>
                  <table:covered-table-cell/>
                  <table:table-cell table:number-columns-spanned="3" office:value-type="string">
                    <text:p text:style-name="P4">255 - 355 (26,0 - 36,0)</text:p>
                  </table:table-cell>
                  <table:covered-table-cell/>
                  <table:covered-table-cell/>
                  <table:table-cell table:number-columns-spanned="2" office:value-type="string">
                    <text:p text:style-name="P4">195 (20,0)</text:p>
                  </table:table-cell>
                  <table:covered-table-cell/>
                  <table:table-cell office:value-type="string">
                    <text:p text:style-name="P4">3,0</text:p>
                  </table:table-cell>
                </table:table-row>
                <table:table-row>
                  <table:covered-table-cell/>
                  <table:table-cell table:number-rows-spanned="2" office:value-type="string">
                    <text:p text:style-name="P5">Нагартованный</text:p>
                  </table:table-cell>
                  <table:table-cell table:number-rows-spanned="2" office:value-type="string">
                    <text:p text:style-name="P5">Нагартованные</text:p>
                  </table:table-cell>
                  <table:table-cell table:number-columns-spanned="2" office:value-type="string">
                    <text:p text:style-name="P5">От 0,3 до 1,0 включ.</text:p>
                  </table:table-cell>
                  <table:covered-table-cell/>
                  <table:table-cell table:number-columns-spanned="3" office:value-type="string">
                    <text:p text:style-name="P4">265</text:p>
                  </table:table-cell>
                  <table:covered-table-cell/>
                  <table:covered-table-cell/>
                  <table:table-cell table:number-columns-spanned="2" office:value-type="string">
                    <text:p text:style-name="P4"> </text:p>
                  </table:table-cell>
                  <table:covered-table-cell/>
                  <table:table-cell office:value-type="string">
                    <text:p text:style-name="P4">3,0</text:p>
                  </table:table-cell>
                </table:table-row>
                <table:table-row>
                  <table:covered-table-cell/>
                  <table:covered-table-cell/>
                  <table:covered-table-cell/>
                  <table:table-cell table:number-columns-spanned="2" office:value-type="string">
                    <text:p text:style-name="P5">Св. 1,0 » 4,0 »</text:p>
                  </table:table-cell>
                  <table:covered-table-cell/>
                  <table:table-cell table:number-columns-spanned="3" office:value-type="string">
                    <text:p text:style-name="P4">(27,0)</text:p>
                  </table:table-cell>
                  <table:covered-table-cell/>
                  <table:covered-table-cell/>
                  <table:table-cell table:number-columns-spanned="2" office:value-type="string">
                    <text:p text:style-name="P4">215 (22,0)</text:p>
                  </table:table-cell>
                  <table:covered-table-cell/>
                  <table:table-cell office:value-type="string">
                    <text:p text:style-name="P4">4,0</text:p>
                  </table:table-cell>
                </table:table-row>
                <table:table-row>
                  <table:table-cell table:number-rows-spanned="6" office:value-type="string">
                    <text:p text:style-name="P5">АМг3</text:p>
                  </table:table-cell>
                  <table:table-cell table:number-rows-spanned="2" office:value-type="string">
                    <text:p text:style-name="P5">Без термической обработки</text:p>
                  </table:table-cell>
                  <table:table-cell table:number-rows-spanned="2" office:value-type="string">
                    <text:p text:style-name="P5">Без термической обработки</text:p>
                  </table:table-cell>
                  <table:table-cell table:number-columns-spanned="2" office:value-type="string">
                    <text:p text:style-name="P5">От 5,0 до 6,0 включ.</text:p>
                  </table:table-cell>
                  <table:covered-table-cell/>
                  <table:table-cell table:number-columns-spanned="3" office:value-type="string">
                    <text:p text:style-name="P4"> </text:p>
                  </table:table-cell>
                  <table:covered-table-cell/>
                  <table:covered-table-cell/>
                  <table:table-cell table:number-columns-spanned="2" office:value-type="string">
                    <text:p text:style-name="P4"> </text:p>
                  </table:table-cell>
                  <table:covered-table-cell/>
                  <table:table-cell office:value-type="string">
                    <text:p text:style-name="P4">12,0</text:p>
                  </table:table-cell>
                </table:table-row>
                <table:table-row>
                  <table:covered-table-cell/>
                  <table:covered-table-cell/>
                  <table:covered-table-cell/>
                  <table:table-cell table:number-columns-spanned="2" office:value-type="string">
                    <text:p text:style-name="P5">Св. 6,0 » 10,5 »</text:p>
                  </table:table-cell>
                  <table:covered-table-cell/>
                  <table:table-cell table:number-columns-spanned="3" office:value-type="string">
                    <text:p text:style-name="P4">185 (19,0)</text:p>
                  </table:table-cell>
                  <table:covered-table-cell/>
                  <table:covered-table-cell/>
                  <table:table-cell table:number-columns-spanned="2" office:value-type="string">
                    <text:p text:style-name="P4">80 (8,0)</text:p>
                  </table:table-cell>
                  <table:covered-table-cell/>
                  <table:table-cell office:value-type="string">
                    <text:p text:style-name="P4">15,0</text:p>
                  </table:table-cell>
                </table:table-row>
                <table:table-row>
                  <table:covered-table-cell/>
                  <table:table-cell table:number-rows-spanned="3" office:value-type="string">
                    <text:p text:style-name="P5">Отожженный</text:p>
                  </table:table-cell>
                  <table:table-cell table:number-rows-spanned="3" office:value-type="string">
                    <text:p text:style-name="P5">Отожженные</text:p>
                  </table:table-cell>
                  <table:table-cell table:number-columns-spanned="2" office:value-type="string">
                    <text:p text:style-name="P5">От 0,25 до 0,6 включ.</text:p>
                  </table:table-cell>
                  <table:covered-table-cell/>
                  <table:table-cell table:number-columns-spanned="3" office:value-type="string">
                    <text:p text:style-name="P4">195 (20,0)</text:p>
                  </table:table-cell>
                  <table:covered-table-cell/>
                  <table:covered-table-cell/>
                  <table:table-cell table:number-columns-spanned="2" office:value-type="string">
                    <text:p text:style-name="P4">90 (9,0)</text:p>
                  </table:table-cell>
                  <table:covered-table-cell/>
                  <table:table-cell table:style-name="Таблица9.A1" table:number-rows-spanned="3" office:value-type="string">
                    <text:p text:style-name="P4">15,0</text:p>
                  </table:table-cell>
                </table:table-row>
                <table:table-row>
                  <table:covered-table-cell/>
                  <table:covered-table-cell/>
                  <table:covered-table-cell/>
                  <table:table-cell table:number-columns-spanned="2" office:value-type="string">
                    <text:p text:style-name="P5">Св. 0,5 » 4,5 »</text:p>
                  </table:table-cell>
                  <table:covered-table-cell/>
                  <table:table-cell table:number-columns-spanned="3" office:value-type="string">
                    <text:p text:style-name="P4">195 (20,0)</text:p>
                  </table:table-cell>
                  <table:covered-table-cell/>
                  <table:covered-table-cell/>
                  <table:table-cell table:number-columns-spanned="2" office:value-type="string">
                    <text:p text:style-name="P4">100 (10,0)</text:p>
                  </table:table-cell>
                  <table:covered-table-cell/>
                  <table:covered-table-cell/>
                </table:table-row>
                <table:table-row>
                  <table:covered-table-cell/>
                  <table:covered-table-cell/>
                  <table:covered-table-cell/>
                  <table:table-cell table:number-columns-spanned="2" office:value-type="string">
                    <text:p text:style-name="P5">» 4,5 » 10,5 »</text:p>
                  </table:table-cell>
                  <table:covered-table-cell/>
                  <table:table-cell table:number-columns-spanned="3" office:value-type="string">
                    <text:p text:style-name="P4">185 (19,0)</text:p>
                  </table:table-cell>
                  <table:covered-table-cell/>
                  <table:covered-table-cell/>
                  <table:table-cell table:number-columns-spanned="2" office:value-type="string">
                    <text:p text:style-name="P4">80 (8,0)</text:p>
                  </table:table-cell>
                  <table:covered-table-cell/>
                  <table:covered-table-cell/>
                </table:table-row>
                <table:table-row>
                  <table:covered-table-cell/>
                  <table:table-cell office:value-type="string">
                    <text:p text:style-name="P5">Полунагартованный</text:p>
                  </table:table-cell>
                  <table:table-cell office:value-type="string">
                    <text:p text:style-name="P5">Полунагартованные</text:p>
                  </table:table-cell>
                  <table:table-cell table:number-columns-spanned="2" office:value-type="string">
                    <text:p text:style-name="P5">От 0,7 до 4,0 включ.</text:p>
                  </table:table-cell>
                  <table:covered-table-cell/>
                  <table:table-cell table:number-columns-spanned="3" office:value-type="string">
                    <text:p text:style-name="P4">245 (25,0)</text:p>
                  </table:table-cell>
                  <table:covered-table-cell/>
                  <table:covered-table-cell/>
                  <table:table-cell table:number-columns-spanned="2" office:value-type="string">
                    <text:p text:style-name="P4">195 (20,0)</text:p>
                  </table:table-cell>
                  <table:covered-table-cell/>
                  <table:table-cell office:value-type="string">
                    <text:p text:style-name="P4">7,0</text:p>
                  </table:table-cell>
                </table:table-row>
                <table:table-row>
                  <table:table-cell table:number-rows-spanned="5" office:value-type="string">
                    <text:p text:style-name="P5">АМг5</text:p>
                  </table:table-cell>
                  <table:table-cell table:number-rows-spanned="2" office:value-type="string">
                    <text:p text:style-name="P5">Без термической обработки</text:p>
                  </table:table-cell>
                  <table:table-cell table:number-rows-spanned="2" office:value-type="string">
                    <text:p text:style-name="P5">Без термической обработки</text:p>
                  </table:table-cell>
                  <table:table-cell table:number-columns-spanned="2" office:value-type="string">
                    <text:p text:style-name="P5">От 5,0 до 6,0 включ.</text:p>
                  </table:table-cell>
                  <table:covered-table-cell/>
                  <table:table-cell table:number-columns-spanned="3" office:value-type="string">
                    <text:p text:style-name="P4"> </text:p>
                  </table:table-cell>
                  <table:covered-table-cell/>
                  <table:covered-table-cell/>
                  <table:table-cell table:number-columns-spanned="2" office:value-type="string">
                    <text:p text:style-name="P4"> </text:p>
                  </table:table-cell>
                  <table:covered-table-cell/>
                  <table:table-cell office:value-type="string">
                    <text:p text:style-name="P4">12,0</text:p>
                  </table:table-cell>
                </table:table-row>
                <table:table-row>
                  <table:covered-table-cell/>
                  <table:covered-table-cell/>
                  <table:covered-table-cell/>
                  <table:table-cell table:number-columns-spanned="2" office:value-type="string">
                    <text:p text:style-name="P5">Св. 6,0 » 10,5 »</text:p>
                  </table:table-cell>
                  <table:covered-table-cell/>
                  <table:table-cell table:number-columns-spanned="3" office:value-type="string">
                    <text:p text:style-name="P4">275 (28,0)</text:p>
                  </table:table-cell>
                  <table:covered-table-cell/>
                  <table:covered-table-cell/>
                  <table:table-cell table:number-columns-spanned="2" office:value-type="string">
                    <text:p text:style-name="P4">130 (13,0)</text:p>
                  </table:table-cell>
                  <table:covered-table-cell/>
                  <table:table-cell office:value-type="string">
                    <text:p text:style-name="P4">15,0</text:p>
                  </table:table-cell>
                </table:table-row>
                <table:table-row>
                  <table:covered-table-cell/>
                  <table:table-cell table:number-rows-spanned="3" office:value-type="string">
                    <text:p text:style-name="P5">Отожженный</text:p>
                  </table:table-cell>
                  <table:table-cell table:number-rows-spanned="3" office:value-type="string">
                    <text:p text:style-name="P5">Отожженные</text:p>
                  </table:table-cell>
                  <table:table-cell table:number-columns-spanned="2" office:value-type="string">
                    <text:p text:style-name="P5">От 0,5 до 0,6 включ.</text:p>
                  </table:table-cell>
                  <table:covered-table-cell/>
                  <table:table-cell table:style-name="Таблица9.A1" table:number-rows-spanned="3" table:number-columns-spanned="3" office:value-type="string">
                    <text:p text:style-name="P4">275 (28,0)</text:p>
                  </table:table-cell>
                  <table:covered-table-cell/>
                  <table:covered-table-cell/>
                  <table:table-cell table:number-columns-spanned="2" office:value-type="string">
                    <text:p text:style-name="P4">135 (14,0)</text:p>
                  </table:table-cell>
                  <table:covered-table-cell/>
                  <table:table-cell table:style-name="Таблица9.A1" table:number-rows-spanned="3" office:value-type="string">
                    <text:p text:style-name="P4">15,0</text:p>
                  </table:table-cell>
                </table:table-row>
                <table:table-row>
                  <table:covered-table-cell/>
                  <table:covered-table-cell/>
                  <table:covered-table-cell/>
                  <table:table-cell table:number-columns-spanned="2" office:value-type="string">
                    <text:p text:style-name="P5">Св. 0,6 » 4,5 »</text:p>
                  </table:table-cell>
                  <table:covered-table-cell/>
                  <table:covered-table-cell/>
                  <table:covered-table-cell/>
                  <table:covered-table-cell/>
                  <table:table-cell table:number-columns-spanned="2" office:value-type="string">
                    <text:p text:style-name="P4">145 (15,0)</text:p>
                  </table:table-cell>
                  <table:covered-table-cell/>
                  <table:covered-table-cell/>
                </table:table-row>
                <table:table-row>
                  <table:covered-table-cell/>
                  <table:covered-table-cell/>
                  <table:covered-table-cell/>
                  <table:table-cell table:number-columns-spanned="2" office:value-type="string">
                    <text:p text:style-name="P5">» 4,5 » 10,5 »</text:p>
                  </table:table-cell>
                  <table:covered-table-cell/>
                  <table:covered-table-cell/>
                  <table:covered-table-cell/>
                  <table:covered-table-cell/>
                  <table:table-cell table:number-columns-spanned="2" office:value-type="string">
                    <text:p text:style-name="P4">130 (13,0)</text:p>
                  </table:table-cell>
                  <table:covered-table-cell/>
                  <table:covered-table-cell/>
                </table:table-row>
                <table:table-row>
                  <table:table-cell office:value-type="string">
                    <text:p text:style-name="P5">АМг6Б, АМг6</text:p>
                  </table:table-cell>
                  <table:table-cell office:value-type="string">
                    <text:p text:style-name="P5">Без термической обработки</text:p>
                  </table:table-cell>
                  <table:table-cell office:value-type="string">
                    <text:p text:style-name="P5">Без термической обработки</text:p>
                  </table:table-cell>
                  <table:table-cell table:number-columns-spanned="2" office:value-type="string">
                    <text:p text:style-name="P5">От 5,0 до 10,5 включ.</text:p>
                  </table:table-cell>
                  <table:covered-table-cell/>
                  <table:table-cell table:number-columns-spanned="3" office:value-type="string">
                    <text:p text:style-name="P4">315 (32,0)</text:p>
                  </table:table-cell>
                  <table:covered-table-cell/>
                  <table:covered-table-cell/>
                  <table:table-cell table:number-columns-spanned="2" office:value-type="string">
                    <text:p text:style-name="P4">155 (16,0)</text:p>
                  </table:table-cell>
                  <table:covered-table-cell/>
                  <table:table-cell office:value-type="string">
                    <text:p text:style-name="P4">15,0</text:p>
                  </table:table-cell>
                </table:table-row>
                <table:table-row>
                  <table:table-cell office:value-type="string">
                    <text:p text:style-name="P5"> </text:p>
                  </table:table-cell>
                  <table:table-cell table:number-rows-spanned="2" office:value-type="string">
                    <text:p text:style-name="P5">Отожженный</text:p>
                  </table:table-cell>
                  <table:table-cell table:number-rows-spanned="2" office:value-type="string">
                    <text:p text:style-name="P5">Отожженные</text:p>
                  </table:table-cell>
                  <table:table-cell table:number-columns-spanned="2" office:value-type="string">
                    <text:p text:style-name="P5">От 0,5 до 0,6 включ.</text:p>
                  </table:table-cell>
                  <table:covered-table-cell/>
                  <table:table-cell table:number-columns-spanned="3" office:value-type="string">
                    <text:p text:style-name="P4">305 (31,0)</text:p>
                  </table:table-cell>
                  <table:covered-table-cell/>
                  <table:covered-table-cell/>
                  <table:table-cell table:number-columns-spanned="2" office:value-type="string">
                    <text:p text:style-name="P4">145 (15,0)</text:p>
                  </table:table-cell>
                  <table:covered-table-cell/>
                  <table:table-cell office:value-type="string">
                    <text:p text:style-name="P4"> </text:p>
                  </table:table-cell>
                </table:table-row>
                <table:table-row>
                  <table:table-cell office:value-type="string">
                    <text:p text:style-name="P5"> </text:p>
                  </table:table-cell>
                  <table:covered-table-cell/>
                  <table:covered-table-cell/>
                  <table:table-cell table:number-columns-spanned="2" office:value-type="string">
                    <text:p text:style-name="P5">Св. 0,6 » 10,5 »</text:p>
                  </table:table-cell>
                  <table:covered-table-cell/>
                  <table:table-cell table:number-columns-spanned="3" office:value-type="string">
                    <text:p text:style-name="P4">315 (32,0)</text:p>
                  </table:table-cell>
                  <table:covered-table-cell/>
                  <table:covered-table-cell/>
                  <table:table-cell table:number-columns-spanned="2" office:value-type="string">
                    <text:p text:style-name="P4">155 (16,0)</text:p>
                  </table:table-cell>
                  <table:covered-table-cell/>
                  <table:table-cell office:value-type="string">
                    <text:p text:style-name="P4">15,0</text:p>
                  </table:table-cell>
                </table:table-row>
                <table:table-row>
                  <table:table-cell office:value-type="string">
                    <text:p text:style-name="P5"> </text:p>
                  </table:table-cell>
                  <table:table-cell office:value-type="string">
                    <text:p text:style-name="P5">Нагартованный</text:p>
                  </table:table-cell>
                  <table:table-cell office:value-type="string">
                    <text:p text:style-name="P5">Нагартованные</text:p>
                  </table:table-cell>
                  <table:table-cell table:number-columns-spanned="2" office:value-type="string">
                    <text:p text:style-name="P5">От 1,0 до 4,0 включ.</text:p>
                  </table:table-cell>
                  <table:covered-table-cell/>
                  <table:table-cell table:number-columns-spanned="3" office:value-type="string">
                    <text:p text:style-name="P4">375 (38,0)</text:p>
                  </table:table-cell>
                  <table:covered-table-cell/>
                  <table:covered-table-cell/>
                  <table:table-cell table:number-columns-spanned="2" office:value-type="string">
                    <text:p text:style-name="P4">275 (28,0)</text:p>
                  </table:table-cell>
                  <table:covered-table-cell/>
                  <table:table-cell office:value-type="string">
                    <text:p text:style-name="P4">6,0</text:p>
                  </table:table-cell>
                </table:table-row>
                <table:table-row>
                  <table:table-cell table:number-rows-spanned="4" office:value-type="string">
                    <text:p text:style-name="P5">АБ</text:p>
                  </table:table-cell>
                  <table:table-cell table:number-rows-spanned="2" office:value-type="string">
                    <text:p text:style-name="P5">Без термической обработки</text:p>
                  </table:table-cell>
                  <table:table-cell office:value-type="string">
                    <text:p text:style-name="P5">Закаленные и естественно состаренные</text:p>
                  </table:table-cell>
                  <table:table-cell table:number-rows-spanned="2" table:number-columns-spanned="2" office:value-type="string">
                    <text:p text:style-name="P5">От 5,0 до 10,5 включ.</text:p>
                  </table:table-cell>
                  <table:covered-table-cell/>
                  <table:table-cell table:number-columns-spanned="3" office:value-type="string">
                    <text:p text:style-name="P4">175 (18,0)</text:p>
                  </table:table-cell>
                  <table:covered-table-cell/>
                  <table:covered-table-cell/>
                  <table:table-cell table:number-columns-spanned="2" office:value-type="string">
                    <text:p text:style-name="P4">-</text:p>
                  </table:table-cell>
                  <table:covered-table-cell/>
                  <table:table-cell office:value-type="string">
                    <text:p text:style-name="P4">14,0</text:p>
                  </table:table-cell>
                </table:table-row>
                <table:table-row>
                  <table:covered-table-cell/>
                  <table:covered-table-cell/>
                  <table:table-cell office:value-type="string">
                    <text:p text:style-name="P5">Закаленные и искусственно состаренные</text:p>
                  </table:table-cell>
                  <table:covered-table-cell/>
                  <table:covered-table-cell/>
                  <table:table-cell table:number-columns-spanned="3" office:value-type="string">
                    <text:p text:style-name="P4">295 (30,0)</text:p>
                  </table:table-cell>
                  <table:covered-table-cell/>
                  <table:covered-table-cell/>
                  <table:table-cell table:number-columns-spanned="2" office:value-type="string">
                    <text:p text:style-name="P4">-</text:p>
                  </table:table-cell>
                  <table:covered-table-cell/>
                  <table:table-cell office:value-type="string">
                    <text:p text:style-name="P4">7,0</text:p>
                  </table:table-cell>
                </table:table-row>
                <table:table-row>
                  <table:covered-table-cell/>
                  <table:table-cell table:number-rows-spanned="2" office:value-type="string">
                    <text:p text:style-name="P5">Отожженный</text:p>
                  </table:table-cell>
                  <table:table-cell table:number-rows-spanned="2" office:value-type="string">
                    <text:p text:style-name="P5">Отожженные</text:p>
                  </table:table-cell>
                  <table:table-cell table:number-columns-spanned="2" office:value-type="string">
                    <text:p text:style-name="P5">От 0,3 до 5,0 включ.</text:p>
                  </table:table-cell>
                  <table:covered-table-cell/>
                  <table:table-cell table:number-columns-spanned="3" office:value-type="string">
                    <text:p text:style-name="P4">Не более</text:p>
                  </table:table-cell>
                  <table:covered-table-cell/>
                  <table:covered-table-cell/>
                  <table:table-cell table:number-columns-spanned="2" office:value-type="string">
                    <text:p text:style-name="P4">-</text:p>
                  </table:table-cell>
                  <table:covered-table-cell/>
                  <table:table-cell office:value-type="string">
                    <text:p text:style-name="P4">20,0</text:p>
                  </table:table-cell>
                </table:table-row>
                <table:table-row>
                  <table:covered-table-cell/>
                  <table:covered-table-cell/>
                  <table:covered-table-cell/>
                  <table:table-cell table:number-columns-spanned="2" office:value-type="string">
                    <text:p text:style-name="P5">Св. 5,0 » 10,5 »</text:p>
                  </table:table-cell>
                  <table:covered-table-cell/>
                  <table:table-cell table:number-columns-spanned="3" office:value-type="string">
                    <text:p text:style-name="P4">145 (15,0)</text:p>
                  </table:table-cell>
                  <table:covered-table-cell/>
                  <table:covered-table-cell/>
                  <table:table-cell table:number-columns-spanned="2" office:value-type="string">
                    <text:p text:style-name="P4">-</text:p>
                  </table:table-cell>
                  <table:covered-table-cell/>
                  <table:table-cell office:value-type="string">
                    <text:p text:style-name="P4">15,0</text:p>
                  </table:table-cell>
                </table:table-row>
                <table:table-row>
                  <table:table-cell table:number-rows-spanned="3" office:value-type="string">
                    <text:p text:style-name="P5">Д1А, Д1</text:p>
                  </table:table-cell>
                  <table:table-cell office:value-type="string">
                    <text:p text:style-name="P5">Без термической обработки</text:p>
                  </table:table-cell>
                  <table:table-cell office:value-type="string">
                    <text:p text:style-name="P5">Закаленные и естественно состаренные</text:p>
                  </table:table-cell>
                  <table:table-cell table:number-columns-spanned="2" office:value-type="string">
                    <text:p text:style-name="P5">От 5,0 до 10,5 включ.</text:p>
                  </table:table-cell>
                  <table:covered-table-cell/>
                  <table:table-cell table:number-columns-spanned="3" office:value-type="string">
                    <text:p text:style-name="P4">355 (36,0)</text:p>
                  </table:table-cell>
                  <table:covered-table-cell/>
                  <table:covered-table-cell/>
                  <table:table-cell table:number-columns-spanned="2" office:value-type="string">
                    <text:p text:style-name="P4">185 (19,0)</text:p>
                  </table:table-cell>
                  <table:covered-table-cell/>
                  <table:table-cell office:value-type="string">
                    <text:p text:style-name="P4">12,0</text:p>
                  </table:table-cell>
                </table:table-row>
                <table:table-row>
                  <table:covered-table-cell/>
                  <table:table-cell table:number-rows-spanned="2" office:value-type="string">
                    <text:p text:style-name="P5">Отожженный</text:p>
                  </table:table-cell>
                  <table:table-cell table:number-rows-spanned="2" office:value-type="string">
                    <text:p text:style-name="P5">Отожженные</text:p>
                  </table:table-cell>
                  <table:table-cell table:number-rows-spanned="2" table:number-columns-spanned="2" office:value-type="string">
                    <text:p text:style-name="P5">От 0,5 до 1,9 включ. Св. 1,9 до 10,5 »</text:p>
                  </table:table-cell>
                  <table:covered-table-cell/>
                  <table:table-cell table:number-columns-spanned="3" office:value-type="string">
                    <text:p text:style-name="P4">Не более 225 (23,0)</text:p>
                  </table:table-cell>
                  <table:covered-table-cell/>
                  <table:covered-table-cell/>
                  <table:table-cell table:number-columns-spanned="2" office:value-type="string">
                    <text:p text:style-name="P4">-</text:p>
                  </table:table-cell>
                  <table:covered-table-cell/>
                  <table:table-cell office:value-type="string">
                    <text:p text:style-name="P4"> </text:p>
                  </table:table-cell>
                </table:table-row>
                <table:table-row>
                  <table:covered-table-cell/>
                  <table:covered-table-cell/>
                  <table:covered-table-cell/>
                  <table:covered-table-cell/>
                  <table:covered-table-cell/>
                  <table:table-cell table:number-columns-spanned="3" office:value-type="string">
                    <text:p text:style-name="P4">Не более 235 (24,0)</text:p>
                  </table:table-cell>
                  <table:covered-table-cell/>
                  <table:covered-table-cell/>
                  <table:table-cell table:number-columns-spanned="2" office:value-type="string">
                    <text:p text:style-name="P4">-</text:p>
                  </table:table-cell>
                  <table:covered-table-cell/>
                  <table:table-cell office:value-type="string">
                    <text:p text:style-name="P4">12,0</text:p>
                  </table:table-cell>
                </table:table-row>
                <table:table-row>
                  <table:table-cell office:value-type="string">
                    <text:p text:style-name="P5">Д16Б, Д16</text:p>
                  </table:table-cell>
                  <table:table-cell office:value-type="string">
                    <text:p text:style-name="P5">Отожженный</text:p>
                  </table:table-cell>
                  <table:table-cell office:value-type="string">
                    <text:p text:style-name="P5">Отожженные</text:p>
                  </table:table-cell>
                  <table:table-cell table:number-columns-spanned="2" office:value-type="string">
                    <text:p text:style-name="P5">От 0,5 до 10,5 включ.</text:p>
                  </table:table-cell>
                  <table:covered-table-cell/>
                  <table:table-cell table:number-columns-spanned="3" office:value-type="string">
                    <text:p text:style-name="P4">Не более 235 (24,0)</text:p>
                  </table:table-cell>
                  <table:covered-table-cell/>
                  <table:covered-table-cell/>
                  <table:table-cell table:number-columns-spanned="2" office:value-type="string">
                    <text:p text:style-name="P4">-</text:p>
                  </table:table-cell>
                  <table:covered-table-cell/>
                  <table:table-cell office:value-type="string">
                    <text:p text:style-name="P4">10,0</text:p>
                  </table:table-cell>
                </table:table-row>
                <table:table-row>
                  <table:table-cell table:number-rows-spanned="3" office:value-type="string">
                    <text:p text:style-name="P5">Д16А</text:p>
                  </table:table-cell>
                  <table:table-cell office:value-type="string">
                    <text:p text:style-name="P5">Без термической обработки</text:p>
                  </table:table-cell>
                  <table:table-cell office:value-type="string">
                    <text:p text:style-name="P5">Закаленные и естественно состаренные</text:p>
                  </table:table-cell>
                  <table:table-cell table:number-columns-spanned="2" office:value-type="string">
                    <text:p text:style-name="P5">От 5,0 до 10,5 включ.</text:p>
                  </table:table-cell>
                  <table:covered-table-cell/>
                  <table:table-cell table:number-columns-spanned="3" office:value-type="string">
                    <text:p text:style-name="P4">410 (42,0)</text:p>
                  </table:table-cell>
                  <table:covered-table-cell/>
                  <table:covered-table-cell/>
                  <table:table-cell table:number-columns-spanned="2" office:value-type="string">
                    <text:p text:style-name="P4">255 (26,0)</text:p>
                  </table:table-cell>
                  <table:covered-table-cell/>
                  <table:table-cell office:value-type="string">
                    <text:p text:style-name="P4">10,0</text:p>
                  </table:table-cell>
                </table:table-row>
                <table:table-row>
                  <table:covered-table-cell/>
                  <table:table-cell table:number-rows-spanned="2" office:value-type="string">
                    <text:p text:style-name="P5">Отожженный</text:p>
                  </table:table-cell>
                  <table:table-cell table:number-rows-spanned="2" office:value-type="string">
                    <text:p text:style-name="P5">Отожженные</text:p>
                  </table:table-cell>
                  <table:table-cell table:number-rows-spanned="2" table:number-columns-spanned="2" office:value-type="string">
                    <text:p text:style-name="P5">От 0,5 до 1,9 включ. Св. 1,9 » 10,5 »</text:p>
                  </table:table-cell>
                  <table:covered-table-cell/>
                  <table:table-cell table:number-columns-spanned="3" office:value-type="string">
                    <text:p text:style-name="P4">Не более 225 (23,0)</text:p>
                  </table:table-cell>
                  <table:covered-table-cell/>
                  <table:covered-table-cell/>
                  <table:table-cell table:number-columns-spanned="2" office:value-type="string">
                    <text:p text:style-name="P4">-</text:p>
                  </table:table-cell>
                  <table:covered-table-cell/>
                  <table:table-cell office:value-type="string">
                    <text:p text:style-name="P4"> </text:p>
                  </table:table-cell>
                </table:table-row>
                <table:table-row>
                  <table:covered-table-cell/>
                  <table:covered-table-cell/>
                  <table:covered-table-cell/>
                  <table:covered-table-cell/>
                  <table:covered-table-cell/>
                  <table:table-cell table:number-columns-spanned="3" office:value-type="string">
                    <text:p text:style-name="P4">Не более 235 (24,0)</text:p>
                  </table:table-cell>
                  <table:covered-table-cell/>
                  <table:covered-table-cell/>
                  <table:table-cell table:number-columns-spanned="2" office:value-type="string">
                    <text:p text:style-name="P4">-</text:p>
                  </table:table-cell>
                  <table:covered-table-cell/>
                  <table:table-cell office:value-type="string">
                    <text:p text:style-name="P4">10,0</text:p>
                  </table:table-cell>
                </table:table-row>
                <table:table-row>
                  <table:table-cell table:number-rows-spanned="2" office:value-type="string">
                    <text:p text:style-name="P5">Д12</text:p>
                  </table:table-cell>
                  <table:table-cell office:value-type="string">
                    <text:p text:style-name="P5">Отожженный</text:p>
                  </table:table-cell>
                  <table:table-cell office:value-type="string">
                    <text:p text:style-name="P5">Отожженные</text:p>
                  </table:table-cell>
                  <table:table-cell table:number-columns-spanned="2" office:value-type="string">
                    <text:p text:style-name="P5">От 0,5 до 4,0 включ.</text:p>
                  </table:table-cell>
                  <table:covered-table-cell/>
                  <table:table-cell table:number-columns-spanned="3" office:value-type="string">
                    <text:p text:style-name="P4">155 (16,0)</text:p>
                  </table:table-cell>
                  <table:covered-table-cell/>
                  <table:covered-table-cell/>
                  <table:table-cell table:number-columns-spanned="2" office:value-type="string">
                    <text:p text:style-name="P4">-</text:p>
                  </table:table-cell>
                  <table:covered-table-cell/>
                  <table:table-cell office:value-type="string">
                    <text:p text:style-name="P4">14,0</text:p>
                  </table:table-cell>
                </table:table-row>
                <table:table-row>
                  <table:covered-table-cell/>
                  <table:table-cell office:value-type="string">
                    <text:p text:style-name="P5">Полунагартованный</text:p>
                  </table:table-cell>
                  <table:table-cell office:value-type="string">
                    <text:p text:style-name="P5">Полунагартованные</text:p>
                  </table:table-cell>
                  <table:table-cell table:number-columns-spanned="2" office:value-type="string">
                    <text:p text:style-name="P5">От 0,5 до 4,0 включ.</text:p>
                  </table:table-cell>
                  <table:covered-table-cell/>
                  <table:table-cell table:number-columns-spanned="3" office:value-type="string">
                    <text:p text:style-name="P4">220 (22,5)</text:p>
                  </table:table-cell>
                  <table:covered-table-cell/>
                  <table:covered-table-cell/>
                  <table:table-cell table:number-columns-spanned="2" office:value-type="string">
                    <text:p text:style-name="P4">-</text:p>
                  </table:table-cell>
                  <table:covered-table-cell/>
                  <table:table-cell office:value-type="string">
                    <text:p text:style-name="P4">3,0</text:p>
                  </table:table-cell>
                </table:table-row>
                <table:table-row>
                  <table:table-cell table:number-rows-spanned="2" office:value-type="string">
                    <text:p text:style-name="P5">Б95А</text:p>
                  </table:table-cell>
                  <table:table-cell office:value-type="string">
                    <text:p text:style-name="P5">Без термической обработки</text:p>
                  </table:table-cell>
                  <table:table-cell office:value-type="string">
                    <text:p text:style-name="P5">Закаленные и искусственно состаренные</text:p>
                  </table:table-cell>
                  <table:table-cell table:number-columns-spanned="2" office:value-type="string">
                    <text:p text:style-name="P5">От 5,0 до 10,5 включ.</text:p>
                  </table:table-cell>
                  <table:covered-table-cell/>
                  <table:table-cell table:number-columns-spanned="3" office:value-type="string">
                    <text:p text:style-name="P4">490 (50,0)</text:p>
                  </table:table-cell>
                  <table:covered-table-cell/>
                  <table:covered-table-cell/>
                  <table:table-cell table:number-columns-spanned="2" office:value-type="string">
                    <text:p text:style-name="P4">410 (42,0)</text:p>
                  </table:table-cell>
                  <table:covered-table-cell/>
                  <table:table-cell office:value-type="string">
                    <text:p text:style-name="P4">6,0</text:p>
                  </table:table-cell>
                </table:table-row>
                <table:table-row>
                  <table:covered-table-cell/>
                  <table:table-cell office:value-type="string">
                    <text:p text:style-name="P5">Отожженный</text:p>
                  </table:table-cell>
                  <table:table-cell office:value-type="string">
                    <text:p text:style-name="P5">Отожженные</text:p>
                  </table:table-cell>
                  <table:table-cell table:number-columns-spanned="2" office:value-type="string">
                    <text:p text:style-name="P5">От 0,5 до 10,5 включ.</text:p>
                  </table:table-cell>
                  <table:covered-table-cell/>
                  <table:table-cell table:number-columns-spanned="3" office:value-type="string">
                    <text:p text:style-name="P4">Не более 245 (25,0)</text:p>
                  </table:table-cell>
                  <table:covered-table-cell/>
                  <table:covered-table-cell/>
                  <table:table-cell table:number-columns-spanned="2" office:value-type="string">
                    <text:p text:style-name="P4">-</text:p>
                  </table:table-cell>
                  <table:covered-table-cell/>
                  <table:table-cell office:value-type="string">
                    <text:p text:style-name="P4">10,0</text:p>
                  </table:table-cell>
                </table:table-row>
                <table:table-row>
                  <table:table-cell office:value-type="string">
                    <text:p text:style-name="P5">1915</text:p>
                  </table:table-cell>
                  <table:table-cell office:value-type="string">
                    <text:p text:style-name="P5">Без термической обработки</text:p>
                  </table:table-cell>
                  <table:table-cell office:value-type="string">
                    <text:p text:style-name="P5">Закаленные и естественно состаренные в течение 30 - 35 сут</text:p>
                  </table:table-cell>
                  <table:table-cell table:number-columns-spanned="2" office:value-type="string">
                    <text:p text:style-name="P5">От 5,0 до 10,5 включ.</text:p>
                  </table:table-cell>
                  <table:covered-table-cell/>
                  <table:table-cell table:number-columns-spanned="3" office:value-type="string">
                    <text:p text:style-name="P4">315 (32,0)</text:p>
                  </table:table-cell>
                  <table:covered-table-cell/>
                  <table:covered-table-cell/>
                  <table:table-cell table:number-columns-spanned="2" office:value-type="string">
                    <text:p text:style-name="P4">195 (20,0)</text:p>
                  </table:table-cell>
                  <table:covered-table-cell/>
                  <table:table-cell office:value-type="string">
                    <text:p text:style-name="P4">10,0</text:p>
                  </table:table-cell>
                </table:table-row>
                <table:table-row>
                  <table:table-cell table:number-rows-spanned="2" office:value-type="string">
                    <text:p text:style-name="P5">1915</text:p>
                  </table:table-cell>
                  <table:table-cell office:value-type="string">
                    <text:p text:style-name="P5">Без термической обработки</text:p>
                  </table:table-cell>
                  <table:table-cell office:value-type="string">
                    <text:p text:style-name="P5">Закаленные и естественно состаренные в течение 2-4 сут</text:p>
                  </table:table-cell>
                  <table:table-cell table:number-columns-spanned="2" office:value-type="string">
                    <text:p text:style-name="P4">От 5,0 до10,5 включ.</text:p>
                  </table:table-cell>
                  <table:covered-table-cell/>
                  <table:table-cell table:number-columns-spanned="3" office:value-type="string">
                    <text:p text:style-name="P4">265 (27,0)</text:p>
                  </table:table-cell>
                  <table:covered-table-cell/>
                  <table:covered-table-cell/>
                  <table:table-cell table:number-columns-spanned="2" office:value-type="string">
                    <text:p text:style-name="P4">165 (17,0)</text:p>
                  </table:table-cell>
                  <table:covered-table-cell/>
                  <table:table-cell office:value-type="string">
                    <text:p text:style-name="P4">10,0</text:p>
                  </table:table-cell>
                </table:table-row>
                <table:table-row>
                  <table:covered-table-cell/>
                  <table:table-cell office:value-type="string">
                    <text:p text:style-name="P5">Отожженный</text:p>
                  </table:table-cell>
                  <table:table-cell office:value-type="string">
                    <text:p text:style-name="P5">Отожженные</text:p>
                  </table:table-cell>
                  <table:table-cell table:number-columns-spanned="2" office:value-type="string">
                    <text:p text:style-name="P4">От 0,8 до4,0 включ.</text:p>
                  </table:table-cell>
                  <table:covered-table-cell/>
                  <table:table-cell table:number-columns-spanned="3" office:value-type="string">
                    <text:p text:style-name="P4">Не более 245 (25,0)</text:p>
                  </table:table-cell>
                  <table:covered-table-cell/>
                  <table:covered-table-cell/>
                  <table:table-cell table:number-columns-spanned="2" office:value-type="string">
                    <text:p text:style-name="P4">-</text:p>
                  </table:table-cell>
                  <table:covered-table-cell/>
                  <table:table-cell office:value-type="string">
                    <text:p text:style-name="P4">10,0</text:p>
                  </table:table-cell>
                </table:table-row>
                <table:table-row>
                  <table:table-cell table:number-rows-spanned="2" office:value-type="string">
                    <text:p text:style-name="P5">В95-1А, В95-1</text:p>
                  </table:table-cell>
                  <table:table-cell office:value-type="string">
                    <text:p text:style-name="P5">Без термической обработки</text:p>
                  </table:table-cell>
                  <table:table-cell table:number-columns-spanned="9" office:value-type="string">
                    <text:p text:style-name="P4">Не испытываются</text:p>
                  </table:table-cell>
                  <table:covered-table-cell/>
                  <table:covered-table-cell/>
                  <table:covered-table-cell/>
                  <table:covered-table-cell/>
                  <table:covered-table-cell/>
                  <table:covered-table-cell/>
                  <table:covered-table-cell/>
                  <table:covered-table-cell/>
                </table:table-row>
                <table:table-row>
                  <table:covered-table-cell/>
                  <table:table-cell office:value-type="string">
                    <text:p text:style-name="P5">Отожженный</text:p>
                  </table:table-cell>
                  <table:table-cell table:number-columns-spanned="2" office:value-type="string">
                    <text:p text:style-name="P5">Отожженные</text:p>
                  </table:table-cell>
                  <table:covered-table-cell/>
                  <table:table-cell table:number-columns-spanned="2" office:value-type="string">
                    <text:p text:style-name="P4">От 0,8 до10,5 включ.</text:p>
                  </table:table-cell>
                  <table:covered-table-cell/>
                  <table:table-cell table:number-columns-spanned="2" office:value-type="string">
                    <text:p text:style-name="P4">Не более 245 (25,0)</text:p>
                  </table:table-cell>
                  <table:covered-table-cell/>
                  <table:table-cell table:number-columns-spanned="2" office:value-type="string">
                    <text:p text:style-name="P4">-</text:p>
                  </table:table-cell>
                  <table:covered-table-cell/>
                  <table:table-cell office:value-type="string">
                    <text:p text:style-name="P4">10,0</text:p>
                  </table:table-cell>
                </table:table-row>
                <table:table-row>
                  <table:table-cell table:number-columns-spanned="11" office:value-type="string">
                    <text:p text:style-name="P2">Примечание - Механические свойства лент без обрезки кромок и утолщенных концов обеспечиваются технологией изготовл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row>
              </table:table>
              <text:p text:style-name="P2">4.3.1.8 Поверхность лент должна быть глянцевой или матовой, без трещин, рванин, расслоений, надрывов, сквозных отверстий, пузырей пережога, плен, пятен коррозионного происхождения, диффузионных пятен (на лентах толщиной более 0,6 мм с нормальной плакировкой), шлаковых включений, обнаженных от плакировки участков (на лентах с нормальной плакировкой).</text:p>
              <text:p text:style-name="P2">На поверхности лент не допускаются пятна и полосы от пригоревшей смазки во всех состояниях материала лент, кроме отожженного, четвертьнагартованного, полунагартованного и тричетвертинагартованного.</text:p>
              <text:p text:style-name="P2">Величина зерна лент из алюминиевого сплава марки АМц, определяемая шероховатостью поверхности образцов, подвергнутых растяжению, не должна превышать величину, указанную в эталоне, согласованном между изготовителем и потребителем. Величина зерна обеспечивается технологией изготовления.</text:p>
              <text:p text:style-name="P2">4.3.1.9 На поверхности лент допускаются:</text:p>
              <text:p text:style-name="P2">- металлические мелкие закаты, надиры, пузыри, царапины, насечки, потертость, отпечатки от валков (в виде вмятин, выпуклостей, заалюминивания и «елочки»), забоины и другие дефекты, обусловленные способом производства, не перечисленные в 4.3.1.8, если глубина их залегания не выводит ленту за пределы половины минусового предельного отклонения по толщине;</text:p>
              <text:p text:style-name="P2">- цвета побежалости, пятна и полосы от эмульсии, а также налет темного и серого цветов от смазочно-охлаждающей жидкости и отпечатки от валков в виде светлых и темных полос (без надрывов), идущих вдоль прокатки;</text:p>
              <text:p text:style-name="P2">- отдельные следы от зачистки поверхности лент шлифовальной шкуркой на бумажной основе зернистостью не крупнее 6 по ГОСТ 6456 или шлифовальной шкуркой на тканевой основе зернистостью не крупнее 6 по ГОСТ 5009 на глубину не более половины толщины плакирующего слоя, для неплакированных лент - на глубину не более половины предельного отклонения по толщине ленты, а для лент с симметричными отклонениями по толщине - не более минусового отклонения по толщине ленты.</text:p>
              <text:p text:style-name="P2">Площадь зачищенных поверхностей не должна превышать 100 см<text:span text:style-name="T2">2</text:span>/м<text:span text:style-name="T2">3</text:span>.</text:p>
              <text:p text:style-name="P2">4.3.2 <text:span text:style-name="Emphasis">Исполнение по требованию потребителя</text:span></text:p>
              <text:p text:style-name="P2">4.3.2.1 Ленты изготовляют из алюминия и алюминиевых сплавов всех марок, указанных в 4.1, повышенной точности изготовления по толщине, без плакировки, с технологической или нормальной плакировкой.</text:p>
              <text:p text:style-name="P2">Размеры лент и предельные отклонения по ним должны соответствовать значениям, приведенным в таблицах 1, 2, 3.</text:p>
              <text:p text:style-name="P2">4.3.2.2 Ленты, изготовляемые прокаткой требуемой ширины, всех толщин при ширине свыше 1000 мм изготовляют с обрезкой кромок и утолщенных концов.</text:p>
              <text:p text:style-name="P2">При этом предельные отклонения по ширине указанных лент в зависимости от толщины должны быть:</text:p>
              <text:p text:style-name="P2">- плюс 10 мм - при толщине лент до 4,0 мм включительно;</text:p>
              <text:p text:style-name="P2">- плюс 15 мм - при толщине лент свыше 4,0 до 10,5 мм.</text:p>
              <text:p text:style-name="P2">4.3.2.3 Ленты в отожженном состоянии из алюминия всех марок изготовляют с временным сопротивлением не более 110 МПа (11,0 кгс/мм<text:span text:style-name="T2">2</text:span>).</text:p>
              <text:p text:style-name="P2">4.3.3 <text:span text:style-name="Emphasis">Исполнение по согласованию изготовителя с потребителем</text:span></text:p>
              <text:p text:style-name="P2">4.3.3.1 Ленты изготовляют с промежуточными размерами по толщине и ширине с предельными отклонениями как для ближайшего меньшего размера, приведенными в таблицах 2 и 3.</text:p>
              <text:p text:style-name="P2">4.3.3.2 Ленты изготовляют с симметричными отклонениями по толщине, приведенными в таблице 2.</text:p>
              <text:p text:style-name="P2">4.3.3.3 Допускается требования к качеству поверхности устанавливать по согласованным эталонам.</text:p>
              <text:p text:style-name="P2">4.3.3.4 Ленты, получаемые продольной разрезкой, допускается изготовлять шириной менее 300 мм с предельными отклонениями в соответствии с 4.2.8.</text:p>
              <text:h text:style-name="Heading_20_1" text:outline-level="1" text:is-list-header="true">5 МАРКИРОВКА</text:h>
              <text:p text:style-name="P2">5.1 На наружном витке каждого рулона на расстоянии не более 2000 мм от конца должна быть нанесена краской или выбита металлическим клеймом маркировка с указанием марки алюминия или алюминиевого сплава, плакировки, состояния материала, номера рулона, номера партии и клейма технического контроля предприятия-изготовителя.</text:p>
              <text:p text:style-name="P2">5.2 Транспортная маркировка грузовых мест - по ГОСТ 14192.</text:p>
              <text:p text:style-name="P2">5.3 Допускается проводить маркировку лент в соответствии с требованиями заказчика, оговоренными в технических условиях, договоре или контракте.</text:p>
              <text:h text:style-name="Heading_20_1" text:outline-level="1" text:is-list-header="true">6 УПАКОВКА</text:h>
              <text:p text:style-name="P2">6.1 Временная противокоррозионная защита и упаковка - по ГОСТ 9.510.</text:p>
              <text:h text:style-name="Heading_20_1" text:outline-level="1" text:is-list-header="true">7 ПРАВИЛА ПРИЕМКИ</text:h>
              <text:p text:style-name="P2">7.1 Ленты предъявляют к приемке партиями. Партия должна состоять из лент алюминия или алюминиевого сплава одной марки, одного состояния материала, одного размера (по толщине и ширине) и быть оформлена одним документом о качестве, содержащим:</text:p>
              <text:p text:style-name="P2">- товарный знак или товарный знак и наименование предприятия-изготовителя;</text:p>
              <text:p text:style-name="P2">- наименование предприятия-потребителя;</text:p>
              <text:p text:style-name="P2">- условное обозначение лент;</text:p>
              <text:p text:style-name="P2">- номер партии;</text:p>
              <text:p text:style-name="P2">- массу нетто партии;</text:p>
              <text:p text:style-name="P2">- результаты испытаний (для механических свойств указывают только максимальные и минимальные значения);</text:p>
              <text:p text:style-name="P2">- дату отгрузки;</text:p>
              <text:p text:style-name="P2">- обозначение настоящего стандарта.</text:p>
              <text:p text:style-name="P2">7.2 Химический состав - легирующие компоненты и основные примеси - определяют на двух рулонах от партии.</text:p>
              <text:p text:style-name="P2">Прочие примеси не определяют. Допускается изготовителю определять химический состав на каждой плавке.</text:p>
              <text:p text:style-name="P2">7.3 Проверке размеров (по толщине и ширине) подвергают каждый рулон.</text:p>
              <text:p text:style-name="P2">7.3.1 Допускается объем выборки для контроля размеров лент устанавливать статистическими методами по ГОСТ 18321. Планы контроля - по ГОСТ 18242. Уровень контроля П - общий. Приемочный уровень дефектности при контроле статистическими методами <text:span text:style-name="Emphasis">AGL</text:span>=4%.</text:p>
              <text:p text:style-name="P2">7.4 Для проверки качества обрезанных кромок отбирают один рулон от партии.</text:p>
              <text:p text:style-name="P2">7.5 Контролю механических свойств при растяжении лент с обрезкой кромок и утолщенных концов подвергают один рулон от партии.</text:p>
              <text:p text:style-name="P2">Контроль механических свойств рулонов без обрезки кромок и утолщенных концов не проводят.</text:p>
              <text:p text:style-name="P2">Контроль механических свойств лент из сплава марки 1915 в закаленном и состаренном состояниях изготовитель проводит после 2 - 4 сут естественного старения, а потребитель - после 30 - 35 сут естественного старения.</text:p>
              <text:p text:style-name="P2">7.6 Проверке качества поверхности подвергают каждую ленту толщиной до 3 и шириной до 1000 мм.</text:p>
              <text:p text:style-name="P2">Проверку качества поверхности лент толщиной свыше 3 мм всех ширин, а также лент толщиной до 3 и шириной свыше 1000 мм проводят на одном рулоне от партии.</text:p>
              <text:p text:style-name="P2">Допускается предприятию-изготовителю проводить проверку качества поверхности не реже одного раза в месяц.</text:p>
              <text:p text:style-name="P2">7.7 Проверке серповидности подвергают каждую ленту, изготовленную прокаткой требуемой ширины, толщиной до 3 и шириной до 1000 мм.</text:p>
              <text:p text:style-name="P2">7.8 Проверку на выявление крупнокристаллической структуры (величины зерна) на лентах из сплава марки АМц проводят на одном рулоне от партии с обрезкой кромок и утолщенных концов, подвергающемся механическим испытаниям. Проверку рулонов без обрезки кромок и утолщенных концов на выявление крупнокристаллической структуры не проводят.</text:p>
              <text:p text:style-name="P2">7.9 При получении неудовлетворительных результатов испытаний хотя бы по одному из показателей по нему проводят повторные испытания на удвоенной выборке, взятой от той же партии. Результаты повторных испытаний распространяют на всю партию.</text:p>
              <text:p text:style-name="P2">При неудовлетворительных результатах повторных испытаний допускается поштучный контроль, результат которого является окончательным.</text:p>
              <text:h text:style-name="Heading_20_1" text:outline-level="1" text:is-list-header="true">8 МЕТОДЫ КОНТРОЛЯ</text:h>
              <text:p text:style-name="P2">8.1 Для анализа химического состава от каждого отобранного по 7.2 рулона вырезают по одному образцу.</text:p>
              <text:p text:style-name="P2">Отбор и подготовку проб для анализа химического состава проводят по ГОСТ 24231.</text:p>
              <text:p text:style-name="P2">8.2 Анализ химического состава лент из алюминия проводят химическим методом по ГОСТ 25086, ГОСТ 12697.1 - ГОСТ 12697.14 или спектральным методом по ГОСТ 3221, лент из алюминиевых сплавов - химическим методом по ГОСТ 25086, ГОСТ 11739.1 - ГОСТ 11739.24 или спектральным методом по ГОСТ 7727.</text:p>
              <text:p text:style-name="P2">При возникновении разногласий в оценке химического состава анализ проводят химическим методом.</text:p>
              <text:p text:style-name="P2">8.3 Контроль размеров</text:p>
              <text:p text:style-name="P2">8.3.1 Измерение толщины ленты проводят на каждом отобранном по 7.3 рулоне на расстоянии не менее 10 мм от кромки микрометром по ГОСТ 6507 или ГОСТ 4381.</text:p>
              <text:p text:style-name="P2">8.3.2 Ширину лент измеряют рулеткой по ГОСТ 7502.</text:p>
              <text:p text:style-name="P2">8.4 Контроль качества обрезанных кромок проводят визуально без применения увеличительных приборов.</text:p>
              <text:p text:style-name="P2">8.5 Серповидность лент измеряют в соответствии с ГОСТ 26877 поверочной линейкой по ГОСТ 8026 и измерительной линейкой по ГОСТ 427.</text:p>
              <text:p text:style-name="P2">8.6 Осмотр поверхности лент проводят без применения увеличительных приборов. Глубину залегания дефектов измеряют профилометром по ГОСТ 19300 или индикаторным (специальным) глубиномером по нормативному документу.</text:p>
              <text:p text:style-name="P2">8.7 Отбор образцов для механических испытаний проводят по ГОСТ 24047.</text:p>
              <text:p text:style-name="P2">Для испытания на растяжение отбирают не менее двух образцов от каждого испытываемого рулона.</text:p>
              <text:p text:style-name="P2">Образцы для испытания на растяжение вырезают из лент шириной свыше 200 мм поперек направления прокатки после обрезки утолщенного конца.</text:p>
              <text:p text:style-name="P2">Испытание на растяжение лент толщиной свыше 0,8 до 2,5 мм проводят по ГОСТ 11701 на пропорциональных плоских образцах типа I или II, а лент толщиной от 3,0 до 10,5 мм - по ГОСТ 1497 на пропорциональных плоских образцах типа I или II.</text:p>
              <text:p text:style-name="P2">Форма и размеры образцов, вырезанных из лент толщиной 0,25 - 0,8 мм, должны соответствовать указанным на рисунке 1.</text:p>
              <text:p text:style-name="P4"><draw:frame draw:style-name="fr1" draw:name="Графический объект5" text:anchor-type="as-char" svg:width="13.15cm" svg:height="4.577cm" draw:z-index="4"><draw:image xlink:href="../pic/7040/image005.jpg" xlink:type="simple" xlink:show="embed" xlink:actuate="onLoad"/>
         <svg:desc>гост ту</svg:desc>
        </draw:frame></text:p>
              <text:p text:style-name="P4">Рисунок 1</text:p>
              <text:p text:style-name="P2">Узкие ленты шириной до 200 мм, из которых невозможно вырезать образец поперек направления прокатки, испытывают вдоль направления прокатки, при этом показатели механических свойств должны соответствовать требованиям, указанным в таблице 6.</text:p>
              <text:p text:style-name="P2">Определение механических свойств в поперечном направлении лент шириной до 200<text:span text:style-name="Strong_20_Emphasis"> </text:span>мм проводят методом, согласованным между изготовителем и потребителем.</text:p>
              <text:p text:style-name="P2">8.8 Величину зерна на лентах из сплава марки АМц проверяют на одном образце, подвергнутом испытанию на растяжение. Допустимость появившейся при растяжении образца на его поверхности шероховатости определяют эталоном, согласованным между изготовителем и потребителем.</text:p>
              <text:h text:style-name="Heading_20_1" text:outline-level="1" text:is-list-header="true">9 ТРАНСПОРТИРОВАНИЕ И ХРАНЕНИЕ</text:h>
              <text:p text:style-name="P2">9.1 Транспортирование лент - по ГОСТ 9.510.</text:p>
              <text:p text:style-name="P2">9.2 При хранении ленты должны быть защищены от механических повреждений, действия влаги и активных химических веществ.</text:p>
              <text:p text:style-name="P2">При соблюдении указанных условий хранения потребительские свойства лент при хранении не изменяются.</text:p>
              <text:h text:style-name="P6" text:outline-level="1" text:is-list-header="true">ПРИЛОЖЕНИЕ А</text:h>
              <text:p text:style-name="P4"><text:span text:style-name="Strong_20_Emphasis"><text:span text:style-name="Emphasis">(обязательное)</text:span></text:span></text:p>
              <text:h text:style-name="P6" text:outline-level="1" text:is-list-header="true">ТЕОРЕТИЧЕСКАЯ МАССА ЛЕНТЫ В ЗАВИСИМОСТИ ОТ РАЗМЕРОВ И ТОЧНОСТИ ИЗГОТОВЛЕНИЯ</text:h>
              <text:p text:style-name="P5">Таблица A.I- Теоретическая масса ленты нормальной точности изготовления</text:p>
              <text:p text:style-name="P3">В миллиметрах</text:p>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number-columns-repeated="9"/>
                <table:table-header-rows>
                  <table:table-row>
                    <table:table-cell table:style-name="Таблица10.A1" table:number-rows-spanned="3" office:value-type="string">
                      <text:p text:style-name="P4">Толщина ленты</text:p>
                    </table:table-cell>
                    <table:table-cell table:style-name="Таблица10.A1" table:number-columns-spanned="12" office:value-type="string">
                      <text:p text:style-name="P4">Теоретическая масса ленты, кг, нормальной точности изготовления по толщин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0.A1" office:value-type="string">
                      <text:p text:style-name="P4">1 м<text:span text:style-name="T2">2</text:span> ленты</text:p>
                    </table:table-cell>
                    <table:table-cell table:style-name="Таблица10.A1" table:number-columns-spanned="11" office:value-type="string">
                      <text:p text:style-name="P4">1 м длины ленты при ширине (с обрезкой кромок)</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0.A1" office:value-type="string">
                      <text:p text:style-name="P4">От 40 до 500</text:p>
                    </table:table-cell>
                    <table:table-cell table:style-name="Таблица10.A1" office:value-type="string">
                      <text:p text:style-name="P4">600</text:p>
                    </table:table-cell>
                    <table:table-cell table:style-name="Таблица10.A1" office:value-type="string">
                      <text:p text:style-name="P4">700</text:p>
                    </table:table-cell>
                    <table:table-cell table:style-name="Таблица10.A1" office:value-type="string">
                      <text:p text:style-name="P4">800</text:p>
                    </table:table-cell>
                    <table:table-cell table:style-name="Таблица10.A1" office:value-type="string">
                      <text:p text:style-name="P4">900</text:p>
                    </table:table-cell>
                    <table:table-cell table:style-name="Таблица10.A1" office:value-type="string">
                      <text:p text:style-name="P4">1000</text:p>
                    </table:table-cell>
                    <table:table-cell table:style-name="Таблица10.A1" office:value-type="string">
                      <text:p text:style-name="P4">1200</text:p>
                    </table:table-cell>
                    <table:table-cell table:style-name="Таблица10.A1" office:value-type="string">
                      <text:p text:style-name="P4">1400</text:p>
                    </table:table-cell>
                    <table:table-cell table:style-name="Таблица10.A1" office:value-type="string">
                      <text:p text:style-name="P4">1500</text:p>
                    </table:table-cell>
                    <table:table-cell table:style-name="Таблица10.A1" office:value-type="string">
                      <text:p text:style-name="P4">1600</text:p>
                    </table:table-cell>
                    <table:table-cell table:style-name="Таблица10.A1" office:value-type="string">
                      <text:p text:style-name="P4">1800</text:p>
                    </table:table-cell>
                    <table:table-cell table:style-name="Таблица10.A1" office:value-type="string">
                      <text:p text:style-name="P4">2000</text:p>
                    </table:table-cell>
                  </table:table-row>
                </table:table-header-rows>
                <table:table-row>
                  <table:table-cell office:value-type="string">
                    <text:p text:style-name="P4">0,25</text:p>
                  </table:table-cell>
                  <table:table-cell office:value-type="string">
                    <text:p text:style-name="P4">0,641</text:p>
                  </table:table-cell>
                  <table:table-cell office:value-type="string">
                    <text:p text:style-name="P4">0,385</text:p>
                  </table:table-cell>
                  <table:table-cell office:value-type="string">
                    <text:p text:style-name="P4">0,420</text:p>
                  </table:table-cell>
                  <table:table-cell office:value-type="string">
                    <text:p text:style-name="P4">0,480</text:p>
                  </table:table-cell>
                  <table:table-cell office:value-type="string">
                    <text:p text:style-name="P4">0,540</text:p>
                  </table:table-cell>
                  <table:table-cell office:value-type="string">
                    <text:p text:style-name="P4">0,60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0,3</text:p>
                  </table:table-cell>
                  <table:table-cell office:value-type="string">
                    <text:p text:style-name="P4">0,784</text:p>
                  </table:table-cell>
                  <table:table-cell office:value-type="string">
                    <text:p text:style-name="P4">0,470</text:p>
                  </table:table-cell>
                  <table:table-cell office:value-type="string">
                    <text:p text:style-name="P4">0,521</text:p>
                  </table:table-cell>
                  <table:table-cell office:value-type="string">
                    <text:p text:style-name="P4">0,595</text:p>
                  </table:table-cell>
                  <table:table-cell office:value-type="string">
                    <text:p text:style-name="P4">0,669</text:p>
                  </table:table-cell>
                  <table:table-cell office:value-type="string">
                    <text:p text:style-name="P4">0,71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0,4</text:p>
                  </table:table-cell>
                  <table:table-cell office:value-type="string">
                    <text:p text:style-name="P4">1,069</text:p>
                  </table:table-cell>
                  <table:table-cell office:value-type="string">
                    <text:p text:style-name="P4">0,641</text:p>
                  </table:table-cell>
                  <table:table-cell office:value-type="string">
                    <text:p text:style-name="P4">0,721</text:p>
                  </table:table-cell>
                  <table:table-cell office:value-type="string">
                    <text:p text:style-name="P4">0,823</text:p>
                  </table:table-cell>
                  <table:table-cell office:value-type="string">
                    <text:p text:style-name="P4">0,926</text:p>
                  </table:table-cell>
                  <table:table-cell office:value-type="string">
                    <text:p text:style-name="P4">1,000</text:p>
                  </table:table-cell>
                  <table:table-cell office:value-type="string">
                    <text:p text:style-name="P4">1,168</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0,5</text:p>
                  </table:table-cell>
                  <table:table-cell office:value-type="string">
                    <text:p text:style-name="P4">1,354</text:p>
                  </table:table-cell>
                  <table:table-cell office:value-type="string">
                    <text:p text:style-name="P4">0,812</text:p>
                  </table:table-cell>
                  <table:table-cell office:value-type="string">
                    <text:p text:style-name="P4">0,921</text:p>
                  </table:table-cell>
                  <table:table-cell office:value-type="string">
                    <text:p text:style-name="P4">1,052</text:p>
                  </table:table-cell>
                  <table:table-cell office:value-type="string">
                    <text:p text:style-name="P4">1,183</text:p>
                  </table:table-cell>
                  <table:table-cell office:value-type="string">
                    <text:p text:style-name="P4">1,286</text:p>
                  </table:table-cell>
                  <table:table-cell office:value-type="string">
                    <text:p text:style-name="P4">1,511</text:p>
                  </table:table-cell>
                  <table:table-cell office:value-type="string">
                    <text:p text:style-name="P4">1,762</text:p>
                  </table:table-cell>
                  <table:table-cell office:value-type="string">
                    <text:p text:style-name="P4">1,887</text:p>
                  </table:table-cell>
                  <table:table-cell office:value-type="string">
                    <text:p text:style-name="P4">2,000</text:p>
                  </table:table-cell>
                  <table:table-cell office:value-type="string">
                    <text:p text:style-name="P4">-</text:p>
                  </table:table-cell>
                  <table:table-cell office:value-type="string">
                    <text:p text:style-name="P4">-</text:p>
                  </table:table-cell>
                </table:table-row>
                <table:table-row>
                  <table:table-cell office:value-type="string">
                    <text:p text:style-name="P4">0,6</text:p>
                  </table:table-cell>
                  <table:table-cell office:value-type="string">
                    <text:p text:style-name="P4">1,639</text:p>
                  </table:table-cell>
                  <table:table-cell office:value-type="string">
                    <text:p text:style-name="P4">0,983</text:p>
                  </table:table-cell>
                  <table:table-cell office:value-type="string">
                    <text:p text:style-name="P4">1,101</text:p>
                  </table:table-cell>
                  <table:table-cell office:value-type="string">
                    <text:p text:style-name="P4">1,258</text:p>
                  </table:table-cell>
                  <table:table-cell office:value-type="string">
                    <text:p text:style-name="P4">1,415</text:p>
                  </table:table-cell>
                  <table:table-cell office:value-type="string">
                    <text:p text:style-name="P4">1,543</text:p>
                  </table:table-cell>
                  <table:table-cell office:value-type="string">
                    <text:p text:style-name="P4">1,854</text:p>
                  </table:table-cell>
                  <table:table-cell office:value-type="string">
                    <text:p text:style-name="P4">2,142</text:p>
                  </table:table-cell>
                  <table:table-cell office:value-type="string">
                    <text:p text:style-name="P4">2,295</text:p>
                  </table:table-cell>
                  <table:table-cell office:value-type="string">
                    <text:p text:style-name="P4">2,447</text:p>
                  </table:table-cell>
                  <table:table-cell office:value-type="string">
                    <text:p text:style-name="P4">-</text:p>
                  </table:table-cell>
                  <table:table-cell office:value-type="string">
                    <text:p text:style-name="P4">-</text:p>
                  </table:table-cell>
                </table:table-row>
                <table:table-row>
                  <table:table-cell office:value-type="string">
                    <text:p text:style-name="P4">0,7</text:p>
                  </table:table-cell>
                  <table:table-cell office:value-type="string">
                    <text:p text:style-name="P4">1,924</text:p>
                  </table:table-cell>
                  <table:table-cell office:value-type="string">
                    <text:p text:style-name="P4">1,154</text:p>
                  </table:table-cell>
                  <table:table-cell office:value-type="string">
                    <text:p text:style-name="P4">1,301</text:p>
                  </table:table-cell>
                  <table:table-cell office:value-type="string">
                    <text:p text:style-name="P4">1,487</text:p>
                  </table:table-cell>
                  <table:table-cell office:value-type="string">
                    <text:p text:style-name="P4">1,672</text:p>
                  </table:table-cell>
                  <table:table-cell office:value-type="string">
                    <text:p text:style-name="P4">1,829</text:p>
                  </table:table-cell>
                  <table:table-cell office:value-type="string">
                    <text:p text:style-name="P4">2,181</text:p>
                  </table:table-cell>
                  <table:table-cell office:value-type="string">
                    <text:p text:style-name="P4">2,523</text:p>
                  </table:table-cell>
                  <table:table-cell office:value-type="string">
                    <text:p text:style-name="P4">2,724</text:p>
                  </table:table-cell>
                  <table:table-cell office:value-type="string">
                    <text:p text:style-name="P4">2,882</text:p>
                  </table:table-cell>
                  <table:table-cell office:value-type="string">
                    <text:p text:style-name="P4">-</text:p>
                  </table:table-cell>
                  <table:table-cell office:value-type="string">
                    <text:p text:style-name="P4">-</text:p>
                  </table:table-cell>
                </table:table-row>
                <table:table-row>
                  <table:table-cell office:value-type="string">
                    <text:p text:style-name="P4">0,8</text:p>
                  </table:table-cell>
                  <table:table-cell office:value-type="string">
                    <text:p text:style-name="P4">2,138</text:p>
                  </table:table-cell>
                  <table:table-cell office:value-type="string">
                    <text:p text:style-name="P4">1,283</text:p>
                  </table:table-cell>
                  <table:table-cell office:value-type="string">
                    <text:p text:style-name="P4">1,482</text:p>
                  </table:table-cell>
                  <table:table-cell office:value-type="string">
                    <text:p text:style-name="P4">1,692</text:p>
                  </table:table-cell>
                  <table:table-cell office:value-type="string">
                    <text:p text:style-name="P4">1,903</text:p>
                  </table:table-cell>
                  <table:table-cell office:value-type="string">
                    <text:p text:style-name="P4">2,114</text:p>
                  </table:table-cell>
                  <table:table-cell office:value-type="string">
                    <text:p text:style-name="P4">2,524</text:p>
                  </table:table-cell>
                  <table:table-cell office:value-type="string">
                    <text:p text:style-name="P4">2,923</text:p>
                  </table:table-cell>
                  <table:table-cell office:value-type="string">
                    <text:p text:style-name="P4">3,131</text:p>
                  </table:table-cell>
                  <table:table-cell office:value-type="string">
                    <text:p text:style-name="P4">3,339</text:p>
                  </table:table-cell>
                  <table:table-cell office:value-type="string">
                    <text:p text:style-name="P4">3,704</text:p>
                  </table:table-cell>
                  <table:table-cell office:value-type="string">
                    <text:p text:style-name="P4">4,057</text:p>
                  </table:table-cell>
                </table:table-row>
                <table:table-row>
                  <table:table-cell office:value-type="string">
                    <text:p text:style-name="P4">0,9</text:p>
                  </table:table-cell>
                  <table:table-cell office:value-type="string">
                    <text:p text:style-name="P4">2,423</text:p>
                  </table:table-cell>
                  <table:table-cell office:value-type="string">
                    <text:p text:style-name="P4">1,454</text:p>
                  </table:table-cell>
                  <table:table-cell office:value-type="string">
                    <text:p text:style-name="P4">1,682</text:p>
                  </table:table-cell>
                  <table:table-cell office:value-type="string">
                    <text:p text:style-name="P4">1,921</text:p>
                  </table:table-cell>
                  <table:table-cell office:value-type="string">
                    <text:p text:style-name="P4">2,161</text:p>
                  </table:table-cell>
                  <table:table-cell office:value-type="string">
                    <text:p text:style-name="P4">2,400</text:p>
                  </table:table-cell>
                  <table:table-cell office:value-type="string">
                    <text:p text:style-name="P4">2,868</text:p>
                  </table:table-cell>
                  <table:table-cell office:value-type="string">
                    <text:p text:style-name="P4">3,324</text:p>
                  </table:table-cell>
                  <table:table-cell office:value-type="string">
                    <text:p text:style-name="P4">3,560</text:p>
                  </table:table-cell>
                  <table:table-cell office:value-type="string">
                    <text:p text:style-name="P4">3,797</text:p>
                  </table:table-cell>
                  <table:table-cell office:value-type="string">
                    <text:p text:style-name="P4">4,218</text:p>
                  </table:table-cell>
                  <table:table-cell office:value-type="string">
                    <text:p text:style-name="P4">4,629</text:p>
                  </table:table-cell>
                </table:table-row>
                <table:table-row>
                  <table:table-cell office:value-type="string">
                    <text:p text:style-name="P4">1,0</text:p>
                  </table:table-cell>
                  <table:table-cell office:value-type="string">
                    <text:p text:style-name="P4">2,708</text:p>
                  </table:table-cell>
                  <table:table-cell office:value-type="string">
                    <text:p text:style-name="P4">1,625</text:p>
                  </table:table-cell>
                  <table:table-cell office:value-type="string">
                    <text:p text:style-name="P4">1,852</text:p>
                  </table:table-cell>
                  <table:table-cell office:value-type="string">
                    <text:p text:style-name="P4">2,116</text:p>
                  </table:table-cell>
                  <table:table-cell office:value-type="string">
                    <text:p text:style-name="P4">2,379</text:p>
                  </table:table-cell>
                  <table:table-cell office:value-type="string">
                    <text:p text:style-name="P4">3,643</text:p>
                  </table:table-cell>
                  <table:table-cell office:value-type="string">
                    <text:p text:style-name="P4">3,160</text:p>
                  </table:table-cell>
                  <table:table-cell office:value-type="string">
                    <text:p text:style-name="P4">3,684</text:p>
                  </table:table-cell>
                  <table:table-cell office:value-type="string">
                    <text:p text:style-name="P4">3,925</text:p>
                  </table:table-cell>
                  <table:table-cell office:value-type="string">
                    <text:p text:style-name="P4">4,185</text:p>
                  </table:table-cell>
                  <table:table-cell office:value-type="string">
                    <text:p text:style-name="P4">4,681</text:p>
                  </table:table-cell>
                  <table:table-cell office:value-type="string">
                    <text:p text:style-name="P4">5,143</text:p>
                  </table:table-cell>
                </table:table-row>
                <table:table-row>
                  <table:table-cell office:value-type="string">
                    <text:p text:style-name="P4">1,1</text:p>
                  </table:table-cell>
                  <table:table-cell office:value-type="string">
                    <text:p text:style-name="P4">2,993</text:p>
                  </table:table-cell>
                  <table:table-cell office:value-type="string">
                    <text:p text:style-name="P4">1,796</text:p>
                  </table:table-cell>
                  <table:table-cell office:value-type="string">
                    <text:p text:style-name="P4">2,052</text:p>
                  </table:table-cell>
                  <table:table-cell office:value-type="string">
                    <text:p text:style-name="P4">2,344</text:p>
                  </table:table-cell>
                  <table:table-cell office:value-type="string">
                    <text:p text:style-name="P4">2,636</text:p>
                  </table:table-cell>
                  <table:table-cell office:value-type="string">
                    <text:p text:style-name="P4">3,143</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2</text:p>
                  </table:table-cell>
                  <table:table-cell office:value-type="string">
                    <text:p text:style-name="P4">3,278</text:p>
                  </table:table-cell>
                  <table:table-cell office:value-type="string">
                    <text:p text:style-name="P4">1,967</text:p>
                  </table:table-cell>
                  <table:table-cell office:value-type="string">
                    <text:p text:style-name="P4">2,252</text:p>
                  </table:table-cell>
                  <table:table-cell office:value-type="string">
                    <text:p text:style-name="P4">2,573</text:p>
                  </table:table-cell>
                  <table:table-cell office:value-type="string">
                    <text:p text:style-name="P4">2,894</text:p>
                  </table:table-cell>
                  <table:table-cell office:value-type="string">
                    <text:p text:style-name="P4">3,214</text:p>
                  </table:table-cell>
                  <table:table-cell office:value-type="string">
                    <text:p text:style-name="P4">3,846</text:p>
                  </table:table-cell>
                  <table:table-cell office:value-type="string">
                    <text:p text:style-name="P4">4,465</text:p>
                  </table:table-cell>
                  <table:table-cell office:value-type="string">
                    <text:p text:style-name="P4">4,783</text:p>
                  </table:table-cell>
                  <table:table-cell office:value-type="string">
                    <text:p text:style-name="P4">5,100</text:p>
                  </table:table-cell>
                  <table:table-cell office:value-type="string">
                    <text:p text:style-name="P4">5,659</text:p>
                  </table:table-cell>
                  <table:table-cell office:value-type="string">
                    <text:p text:style-name="P4">6,229</text:p>
                  </table:table-cell>
                </table:table-row>
                <table:table-row>
                  <table:table-cell office:value-type="string">
                    <text:p text:style-name="P4">1,3</text:p>
                  </table:table-cell>
                  <table:table-cell office:value-type="string">
                    <text:p text:style-name="P4">3,563</text:p>
                  </table:table-cell>
                  <table:table-cell office:value-type="string">
                    <text:p text:style-name="P4">2,138</text:p>
                  </table:table-cell>
                  <table:table-cell office:value-type="string">
                    <text:p text:style-name="P4">2,453</text:p>
                  </table:table-cell>
                  <table:table-cell office:value-type="string">
                    <text:p text:style-name="P4">2,802</text:p>
                  </table:table-cell>
                  <table:table-cell office:value-type="string">
                    <text:p text:style-name="P4">3,151</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4</text:p>
                  </table:table-cell>
                  <table:table-cell office:value-type="string">
                    <text:p text:style-name="P4">3,848</text:p>
                  </table:table-cell>
                  <table:table-cell office:value-type="string">
                    <text:p text:style-name="P4">2,309</text:p>
                  </table:table-cell>
                  <table:table-cell office:value-type="string">
                    <text:p text:style-name="P4">2,653</text:p>
                  </table:table-cell>
                  <table:table-cell office:value-type="string">
                    <text:p text:style-name="P4">3,030</text:p>
                  </table:table-cell>
                  <table:table-cell office:value-type="string">
                    <text:p text:style-name="P4">3,408</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5</text:p>
                  </table:table-cell>
                  <table:table-cell office:value-type="string">
                    <text:p text:style-name="P4">4,061</text:p>
                  </table:table-cell>
                  <table:table-cell office:value-type="string">
                    <text:p text:style-name="P4">2,437</text:p>
                  </table:table-cell>
                  <table:table-cell office:value-type="string">
                    <text:p text:style-name="P4">2,803</text:p>
                  </table:table-cell>
                  <table:table-cell office:value-type="string">
                    <text:p text:style-name="P4">3,202</text:p>
                  </table:table-cell>
                  <table:table-cell office:value-type="string">
                    <text:p text:style-name="P4">3,601</text:p>
                  </table:table-cell>
                  <table:table-cell office:value-type="string">
                    <text:p text:style-name="P4">4,000</text:p>
                  </table:table-cell>
                  <table:table-cell office:value-type="string">
                    <text:p text:style-name="P4">4,774</text:p>
                  </table:table-cell>
                  <table:table-cell office:value-type="string">
                    <text:p text:style-name="P4">5,506</text:p>
                  </table:table-cell>
                  <table:table-cell office:value-type="string">
                    <text:p text:style-name="P4">5,848</text:p>
                  </table:table-cell>
                  <table:table-cell office:value-type="string">
                    <text:p text:style-name="P4">6,290</text:p>
                  </table:table-cell>
                  <table:table-cell office:value-type="string">
                    <text:p text:style-name="P4">7,048</text:p>
                  </table:table-cell>
                  <table:table-cell office:value-type="string">
                    <text:p text:style-name="P4">7,800</text:p>
                  </table:table-cell>
                </table:table-row>
                <table:table-row>
                  <table:table-cell office:value-type="string">
                    <text:p text:style-name="P4">1,6</text:p>
                  </table:table-cell>
                  <table:table-cell office:value-type="string">
                    <text:p text:style-name="P4">4,346</text:p>
                  </table:table-cell>
                  <table:table-cell office:value-type="string">
                    <text:p text:style-name="P4">2,608</text:p>
                  </table:table-cell>
                  <table:table-cell office:value-type="string">
                    <text:p text:style-name="P4">3,003</text:p>
                  </table:table-cell>
                  <table:table-cell office:value-type="string">
                    <text:p text:style-name="P4">3,431</text:p>
                  </table:table-cell>
                  <table:table-cell office:value-type="string">
                    <text:p text:style-name="P4">3,858</text:p>
                  </table:table-cell>
                  <table:table-cell office:value-type="string">
                    <text:p text:style-name="P4">4,286</text:p>
                  </table:table-cell>
                  <table:table-cell office:value-type="string">
                    <text:p text:style-name="P4">5,117</text:p>
                  </table:table-cell>
                  <table:table-cell office:value-type="string">
                    <text:p text:style-name="P4">5,906</text:p>
                  </table:table-cell>
                  <table:table-cell office:value-type="string">
                    <text:p text:style-name="P4">6,327</text:p>
                  </table:table-cell>
                  <table:table-cell office:value-type="string">
                    <text:p text:style-name="P4">6,747</text:p>
                  </table:table-cell>
                  <table:table-cell office:value-type="string">
                    <text:p text:style-name="P4">7,562</text:p>
                  </table:table-cell>
                  <table:table-cell office:value-type="string">
                    <text:p text:style-name="P4">8,371</text:p>
                  </table:table-cell>
                </table:table-row>
                <table:table-row>
                  <table:table-cell office:value-type="string">
                    <text:p text:style-name="P4">1,7</text:p>
                  </table:table-cell>
                  <table:table-cell office:value-type="string">
                    <text:p text:style-name="P4">4,631</text:p>
                  </table:table-cell>
                  <table:table-cell office:value-type="string">
                    <text:p text:style-name="P4">2,779</text:p>
                  </table:table-cell>
                  <table:table-cell office:value-type="string">
                    <text:p text:style-name="P4">2,203</text:p>
                  </table:table-cell>
                  <table:table-cell office:value-type="string">
                    <text:p text:style-name="P4">3,659</text:p>
                  </table:table-cell>
                  <table:table-cell office:value-type="string">
                    <text:p text:style-name="P4">4,11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row>
                <table:table-row>
                  <table:table-cell office:value-type="string">
                    <text:p text:style-name="P4">1,8</text:p>
                  </table:table-cell>
                  <table:table-cell office:value-type="string">
                    <text:p text:style-name="P4">4,916</text:p>
                  </table:table-cell>
                  <table:table-cell office:value-type="string">
                    <text:p text:style-name="P4">2,950</text:p>
                  </table:table-cell>
                  <table:table-cell office:value-type="string">
                    <text:p text:style-name="P4">3,404</text:p>
                  </table:table-cell>
                  <table:table-cell office:value-type="string">
                    <text:p text:style-name="P4">3,888</text:p>
                  </table:table-cell>
                  <table:table-cell office:value-type="string">
                    <text:p text:style-name="P4">4,373</text:p>
                  </table:table-cell>
                  <table:table-cell office:value-type="string">
                    <text:p text:style-name="P4">4,857</text:p>
                  </table:table-cell>
                  <table:table-cell office:value-type="string">
                    <text:p text:style-name="P4">5,804</text:p>
                  </table:table-cell>
                  <table:table-cell office:value-type="string">
                    <text:p text:style-name="P4">6,707</text:p>
                  </table:table-cell>
                  <table:table-cell office:value-type="string">
                    <text:p text:style-name="P4">7,184</text:p>
                  </table:table-cell>
                  <table:table-cell office:value-type="string">
                    <text:p text:style-name="P4">7,662</text:p>
                  </table:table-cell>
                  <table:table-cell office:value-type="string">
                    <text:p text:style-name="P4">8,591</text:p>
                  </table:table-cell>
                  <table:table-cell office:value-type="string">
                    <text:p text:style-name="P4">9,514</text:p>
                  </table:table-cell>
                </table:table-row>
                <table:table-row>
                  <table:table-cell office:value-type="string">
                    <text:p text:style-name="P4">1,9</text:p>
                  </table:table-cell>
                  <table:table-cell office:value-type="string">
                    <text:p text:style-name="P4">5,201</text:p>
                  </table:table-cell>
                  <table:table-cell office:value-type="string">
                    <text:p text:style-name="P4">3,121</text:p>
                  </table:table-cell>
                  <table:table-cell office:value-type="string">
                    <text:p text:style-name="P4">3,604</text:p>
                  </table:table-cell>
                  <table:table-cell office:value-type="string">
                    <text:p text:style-name="P4">4,117</text:p>
                  </table:table-cell>
                  <table:table-cell office:value-type="string">
                    <text:p text:style-name="P4">4,630</text:p>
                  </table:table-cell>
                  <table:table-cell office:value-type="string">
                    <text:p text:style-name="P4">5,143</text:p>
                  </table:table-cell>
                  <table:table-cell office:value-type="string">
                    <text:p text:style-name="P4">6,147</text:p>
                  </table:table-cell>
                  <table:table-cell office:value-type="string">
                    <text:p text:style-name="P4">7,108</text:p>
                  </table:table-cell>
                  <table:table-cell office:value-type="string">
                    <text:p text:style-name="P4">7,613</text:p>
                  </table:table-cell>
                  <table:table-cell office:value-type="string">
                    <text:p text:style-name="P4">8,119</text:p>
                  </table:table-cell>
                  <table:table-cell office:value-type="string">
                    <text:p text:style-name="P4">9,105</text:p>
                  </table:table-cell>
                  <table:table-cell office:value-type="string">
                    <text:p text:style-name="P4">10,086</text:p>
                  </table:table-cell>
                </table:table-row>
                <table:table-row>
                  <table:table-cell office:value-type="string">
                    <text:p text:style-name="P4">2,0</text:p>
                  </table:table-cell>
                  <table:table-cell office:value-type="string">
                    <text:p text:style-name="P4">5,486</text:p>
                  </table:table-cell>
                  <table:table-cell office:value-type="string">
                    <text:p text:style-name="P4">3,292</text:p>
                  </table:table-cell>
                  <table:table-cell office:value-type="string">
                    <text:p text:style-name="P4">3,804</text:p>
                  </table:table-cell>
                  <table:table-cell office:value-type="string">
                    <text:p text:style-name="P4">4,346</text:p>
                  </table:table-cell>
                  <table:table-cell office:value-type="string">
                    <text:p text:style-name="P4">4,887</text:p>
                  </table:table-cell>
                  <table:table-cell office:value-type="string">
                    <text:p text:style-name="P4">5,429</text:p>
                  </table:table-cell>
                  <table:table-cell office:value-type="string">
                    <text:p text:style-name="P4">6,456</text:p>
                  </table:table-cell>
                  <table:table-cell office:value-type="string">
                    <text:p text:style-name="P4">7,488</text:p>
                  </table:table-cell>
                  <table:table-cell office:value-type="string">
                    <text:p text:style-name="P4">8,021</text:p>
                  </table:table-cell>
                  <table:table-cell office:value-type="string">
                    <text:p text:style-name="P4">8,554</text:p>
                  </table:table-cell>
                  <table:table-cell office:value-type="string">
                    <text:p text:style-name="P4">9,594</text:p>
                  </table:table-cell>
                  <table:table-cell office:value-type="string">
                    <text:p text:style-name="P4">10,629</text:p>
                  </table:table-cell>
                </table:table-row>
                <table:table-row>
                  <table:table-cell office:value-type="string">
                    <text:p text:style-name="P4">2,5</text:p>
                  </table:table-cell>
                  <table:table-cell office:value-type="string">
                    <text:p text:style-name="P4">-</text:p>
                  </table:table-cell>
                  <table:table-cell office:value-type="string">
                    <text:p text:style-name="P4">-</text:p>
                  </table:table-cell>
                  <table:table-cell office:value-type="string">
                    <text:p text:style-name="P4">4,755</text:p>
                  </table:table-cell>
                  <table:table-cell office:value-type="string">
                    <text:p text:style-name="P4">5,432</text:p>
                  </table:table-cell>
                  <table:table-cell office:value-type="string">
                    <text:p text:style-name="P4">6,109</text:p>
                  </table:table-cell>
                  <table:table-cell office:value-type="string">
                    <text:p text:style-name="P4">6,786</text:p>
                  </table:table-cell>
                  <table:table-cell office:value-type="string">
                    <text:p text:style-name="P4">8,105</text:p>
                  </table:table-cell>
                  <table:table-cell office:value-type="string">
                    <text:p text:style-name="P4">9,430</text:p>
                  </table:table-cell>
                  <table:table-cell office:value-type="string">
                    <text:p text:style-name="P4">10,101</text:p>
                  </table:table-cell>
                  <table:table-cell office:value-type="string">
                    <text:p text:style-name="P4">10,772</text:p>
                  </table:table-cell>
                  <table:table-cell office:value-type="string">
                    <text:p text:style-name="P4">12,089</text:p>
                  </table:table-cell>
                  <table:table-cell office:value-type="string">
                    <text:p text:style-name="P4">13,428</text:p>
                  </table:table-cell>
                </table:table-row>
                <table:table-row>
                  <table:table-cell office:value-type="string">
                    <text:p text:style-name="P4">3,0</text:p>
                  </table:table-cell>
                  <table:table-cell office:value-type="string">
                    <text:p text:style-name="P4">-</text:p>
                  </table:table-cell>
                  <table:table-cell office:value-type="string">
                    <text:p text:style-name="P4">-</text:p>
                  </table:table-cell>
                  <table:table-cell office:value-type="string">
                    <text:p text:style-name="P4">5,706</text:p>
                  </table:table-cell>
                  <table:table-cell office:value-type="string">
                    <text:p text:style-name="P4">6,518</text:p>
                  </table:table-cell>
                  <table:table-cell office:value-type="string">
                    <text:p text:style-name="P4">7,331</text:p>
                  </table:table-cell>
                  <table:table-cell office:value-type="string">
                    <text:p text:style-name="P4">8,143</text:p>
                  </table:table-cell>
                  <table:table-cell office:value-type="string">
                    <text:p text:style-name="P4">9,736</text:p>
                  </table:table-cell>
                  <table:table-cell office:value-type="string">
                    <text:p text:style-name="P4">11,332</text:p>
                  </table:table-cell>
                  <table:table-cell office:value-type="string">
                    <text:p text:style-name="P4">12,139</text:p>
                  </table:table-cell>
                  <table:table-cell office:value-type="string">
                    <text:p text:style-name="P4">12,945</text:p>
                  </table:table-cell>
                  <table:table-cell office:value-type="string">
                    <text:p text:style-name="P4">14,533</text:p>
                  </table:table-cell>
                  <table:table-cell office:value-type="string">
                    <text:p text:style-name="P4">16,143</text:p>
                  </table:table-cell>
                </table:table-row>
                <table:table-row>
                  <table:table-cell office:value-type="string">
                    <text:p text:style-name="P4">3,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9,595</text:p>
                  </table:table-cell>
                  <table:table-cell office:value-type="string">
                    <text:p text:style-name="P4">11,436</text:p>
                  </table:table-cell>
                  <table:table-cell office:value-type="string">
                    <text:p text:style-name="P4">13,314</text:p>
                  </table:table-cell>
                  <table:table-cell office:value-type="string">
                    <text:p text:style-name="P4">14,262</text:p>
                  </table:table-cell>
                  <table:table-cell office:value-type="string">
                    <text:p text:style-name="P4">15,209</text:p>
                  </table:table-cell>
                  <table:table-cell office:value-type="string">
                    <text:p text:style-name="P4">17,079</text:p>
                  </table:table-cell>
                  <table:table-cell office:value-type="string">
                    <text:p text:style-name="P4">18,971</text:p>
                  </table:table-cell>
                </table:table-row>
                <table:table-row>
                  <table:table-cell office:value-type="string">
                    <text:p text:style-name="P4">4,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11,027</text:p>
                  </table:table-cell>
                  <table:table-cell office:value-type="string">
                    <text:p text:style-name="P4">13,136</text:p>
                  </table:table-cell>
                  <table:table-cell office:value-type="string">
                    <text:p text:style-name="P4">15,296</text:p>
                  </table:table-cell>
                  <table:table-cell office:value-type="string">
                    <text:p text:style-name="P4">16,385</text:p>
                  </table:table-cell>
                  <table:table-cell office:value-type="string">
                    <text:p text:style-name="P4">17,474</text:p>
                  </table:table-cell>
                  <table:table-cell office:value-type="string">
                    <text:p text:style-name="P4">19,625</text:p>
                  </table:table-cell>
                  <table:table-cell office:value-type="string">
                    <text:p text:style-name="P4">21,800</text:p>
                  </table:table-cell>
                </table:table-row>
                <table:table-row>
                  <table:table-cell office:value-type="string">
                    <text:p text:style-name="P4">4,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12,490</text:p>
                  </table:table-cell>
                  <table:table-cell office:value-type="string">
                    <text:p text:style-name="P4">14,884</text:p>
                  </table:table-cell>
                  <table:table-cell office:value-type="string">
                    <text:p text:style-name="P4">17,329</text:p>
                  </table:table-cell>
                  <table:table-cell office:value-type="string">
                    <text:p text:style-name="P4">18,560</text:p>
                  </table:table-cell>
                  <table:table-cell office:value-type="string">
                    <text:p text:style-name="P4">19,792</text:p>
                  </table:table-cell>
                  <table:table-cell office:value-type="string">
                    <text:p text:style-name="P4">22,228</text:p>
                  </table:table-cell>
                  <table:table-cell office:value-type="string">
                    <text:p text:style-name="P4">24,688</text:p>
                  </table:table-cell>
                </table:table-row>
                <table:table-row>
                  <table:table-cell office:value-type="string">
                    <text:p text:style-name="P4">5,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14,357</text:p>
                  </table:table-cell>
                  <table:table-cell office:value-type="string">
                    <text:p text:style-name="P4">17,207</text:p>
                  </table:table-cell>
                  <table:table-cell office:value-type="string">
                    <text:p text:style-name="P4">20,057</text:p>
                  </table:table-cell>
                  <table:table-cell office:value-type="string">
                    <text:p text:style-name="P4">21,482</text:p>
                  </table:table-cell>
                  <table:table-cell office:value-type="string">
                    <text:p text:style-name="P4">22,907</text:p>
                  </table:table-cell>
                  <table:table-cell office:value-type="string">
                    <text:p text:style-name="P4">25,757</text:p>
                  </table:table-cell>
                  <table:table-cell office:value-type="string">
                    <text:p text:style-name="P4">28,607</text:p>
                  </table:table-cell>
                </table:table-row>
                <table:table-row>
                  <table:table-cell office:value-type="string">
                    <text:p text:style-name="P4">5,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15,793</text:p>
                  </table:table-cell>
                  <table:table-cell office:value-type="string">
                    <text:p text:style-name="P4">18,928</text:p>
                  </table:table-cell>
                  <table:table-cell office:value-type="string">
                    <text:p text:style-name="P4">22,063</text:p>
                  </table:table-cell>
                  <table:table-cell office:value-type="string">
                    <text:p text:style-name="P4">23,630</text:p>
                  </table:table-cell>
                  <table:table-cell office:value-type="string">
                    <text:p text:style-name="P4">25,198</text:p>
                  </table:table-cell>
                  <table:table-cell office:value-type="string">
                    <text:p text:style-name="P4">28,333</text:p>
                  </table:table-cell>
                  <table:table-cell office:value-type="string">
                    <text:p text:style-name="P4">31,468</text:p>
                  </table:table-cell>
                </table:table-row>
                <table:table-row>
                  <table:table-cell office:value-type="string">
                    <text:p text:style-name="P4">6,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17,228</text:p>
                  </table:table-cell>
                  <table:table-cell office:value-type="string">
                    <text:p text:style-name="P4">20,648</text:p>
                  </table:table-cell>
                  <table:table-cell office:value-type="string">
                    <text:p text:style-name="P4">24,968</text:p>
                  </table:table-cell>
                  <table:table-cell office:value-type="string">
                    <text:p text:style-name="P4">25,778</text:p>
                  </table:table-cell>
                  <table:table-cell office:value-type="string">
                    <text:p text:style-name="P4">27,488</text:p>
                  </table:table-cell>
                  <table:table-cell office:value-type="string">
                    <text:p text:style-name="P4">30,908</text:p>
                  </table:table-cell>
                  <table:table-cell office:value-type="string">
                    <text:p text:style-name="P4">34,328</text:p>
                  </table:table-cell>
                </table:table-row>
                <table:table-row>
                  <table:table-cell office:value-type="string">
                    <text:p text:style-name="P4">6,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18,664</text:p>
                  </table:table-cell>
                  <table:table-cell office:value-type="string">
                    <text:p text:style-name="P4">22,369</text:p>
                  </table:table-cell>
                  <table:table-cell office:value-type="string">
                    <text:p text:style-name="P4">26,074</text:p>
                  </table:table-cell>
                  <table:table-cell office:value-type="string">
                    <text:p text:style-name="P4">27,926</text:p>
                  </table:table-cell>
                  <table:table-cell office:value-type="string">
                    <text:p text:style-name="P4">29,779</text:p>
                  </table:table-cell>
                  <table:table-cell office:value-type="string">
                    <text:p text:style-name="P4">33,484</text:p>
                  </table:table-cell>
                  <table:table-cell office:value-type="string">
                    <text:p text:style-name="P4">37,189</text:p>
                  </table:table-cell>
                </table:table-row>
                <table:table-row>
                  <table:table-cell office:value-type="string">
                    <text:p text:style-name="P4">7,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20,100</text:p>
                  </table:table-cell>
                  <table:table-cell office:value-type="string">
                    <text:p text:style-name="P4">24,090</text:p>
                  </table:table-cell>
                  <table:table-cell office:value-type="string">
                    <text:p text:style-name="P4">28,080</text:p>
                  </table:table-cell>
                  <table:table-cell office:value-type="string">
                    <text:p text:style-name="P4">30,075</text:p>
                  </table:table-cell>
                  <table:table-cell office:value-type="string">
                    <text:p text:style-name="P4">32,070</text:p>
                  </table:table-cell>
                  <table:table-cell office:value-type="string">
                    <text:p text:style-name="P4">36,060</text:p>
                  </table:table-cell>
                  <table:table-cell office:value-type="string">
                    <text:p text:style-name="P4">40,050</text:p>
                  </table:table-cell>
                </table:table-row>
                <table:table-row>
                  <table:table-cell office:value-type="string">
                    <text:p text:style-name="P4">7,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21,535</text:p>
                  </table:table-cell>
                  <table:table-cell office:value-type="string">
                    <text:p text:style-name="P4">25,810</text:p>
                  </table:table-cell>
                  <table:table-cell office:value-type="string">
                    <text:p text:style-name="P4">30,085</text:p>
                  </table:table-cell>
                  <table:table-cell office:value-type="string">
                    <text:p text:style-name="P4">32,323</text:p>
                  </table:table-cell>
                  <table:table-cell office:value-type="string">
                    <text:p text:style-name="P4">34,360</text:p>
                  </table:table-cell>
                  <table:table-cell office:value-type="string">
                    <text:p text:style-name="P4">38,635</text:p>
                  </table:table-cell>
                  <table:table-cell office:value-type="string">
                    <text:p text:style-name="P4">42,910</text:p>
                  </table:table-cell>
                </table:table-row>
                <table:table-row>
                  <table:table-cell office:value-type="string">
                    <text:p text:style-name="P4">8,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22,971</text:p>
                  </table:table-cell>
                  <table:table-cell office:value-type="string">
                    <text:p text:style-name="P4">27,531</text:p>
                  </table:table-cell>
                  <table:table-cell office:value-type="string">
                    <text:p text:style-name="P4">32,091</text:p>
                  </table:table-cell>
                  <table:table-cell office:value-type="string">
                    <text:p text:style-name="P4">34,371</text:p>
                  </table:table-cell>
                  <table:table-cell office:value-type="string">
                    <text:p text:style-name="P4">36,651</text:p>
                  </table:table-cell>
                  <table:table-cell office:value-type="string">
                    <text:p text:style-name="P4">41,211</text:p>
                  </table:table-cell>
                  <table:table-cell office:value-type="string">
                    <text:p text:style-name="P4">45,771</text:p>
                  </table:table-cell>
                </table:table-row>
                <table:table-row>
                  <table:table-cell office:value-type="string">
                    <text:p text:style-name="P4">8,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24,407</text:p>
                  </table:table-cell>
                  <table:table-cell office:value-type="string">
                    <text:p text:style-name="P4">29,252</text:p>
                  </table:table-cell>
                  <table:table-cell office:value-type="string">
                    <text:p text:style-name="P4">34,097</text:p>
                  </table:table-cell>
                  <table:table-cell office:value-type="string">
                    <text:p text:style-name="P4">36,519</text:p>
                  </table:table-cell>
                  <table:table-cell office:value-type="string">
                    <text:p text:style-name="P4">38,942</text:p>
                  </table:table-cell>
                  <table:table-cell office:value-type="string">
                    <text:p text:style-name="P4">43,787</text:p>
                  </table:table-cell>
                  <table:table-cell office:value-type="string">
                    <text:p text:style-name="P4">48,632</text:p>
                  </table:table-cell>
                </table:table-row>
                <table:table-row>
                  <table:table-cell office:value-type="string">
                    <text:p text:style-name="P4">9,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25,842</text:p>
                  </table:table-cell>
                  <table:table-cell office:value-type="string">
                    <text:p text:style-name="P4">30,972</text:p>
                  </table:table-cell>
                  <table:table-cell office:value-type="string">
                    <text:p text:style-name="P4">36,102</text:p>
                  </table:table-cell>
                  <table:table-cell office:value-type="string">
                    <text:p text:style-name="P4">38,667</text:p>
                  </table:table-cell>
                  <table:table-cell office:value-type="string">
                    <text:p text:style-name="P4">41,232</text:p>
                  </table:table-cell>
                  <table:table-cell office:value-type="string">
                    <text:p text:style-name="P4">46,362</text:p>
                  </table:table-cell>
                  <table:table-cell office:value-type="string">
                    <text:p text:style-name="P4">51,492</text:p>
                  </table:table-cell>
                </table:table-row>
                <table:table-row>
                  <table:table-cell office:value-type="string">
                    <text:p text:style-name="P4">9,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27,278</text:p>
                  </table:table-cell>
                  <table:table-cell office:value-type="string">
                    <text:p text:style-name="P4">32,693</text:p>
                  </table:table-cell>
                  <table:table-cell office:value-type="string">
                    <text:p text:style-name="P4">38,108</text:p>
                  </table:table-cell>
                  <table:table-cell office:value-type="string">
                    <text:p text:style-name="P4">40,816</text:p>
                  </table:table-cell>
                  <table:table-cell office:value-type="string">
                    <text:p text:style-name="P4">43,523</text:p>
                  </table:table-cell>
                  <table:table-cell office:value-type="string">
                    <text:p text:style-name="P4">48,938</text:p>
                  </table:table-cell>
                  <table:table-cell office:value-type="string">
                    <text:p text:style-name="P4">54,353</text:p>
                  </table:table-cell>
                </table:table-row>
                <table:table-row>
                  <table:table-cell office:value-type="string">
                    <text:p text:style-name="P4">10,0</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28,714</text:p>
                  </table:table-cell>
                  <table:table-cell office:value-type="string">
                    <text:p text:style-name="P4">34,414</text:p>
                  </table:table-cell>
                  <table:table-cell office:value-type="string">
                    <text:p text:style-name="P4">40,114</text:p>
                  </table:table-cell>
                  <table:table-cell office:value-type="string">
                    <text:p text:style-name="P4">42,964</text:p>
                  </table:table-cell>
                  <table:table-cell office:value-type="string">
                    <text:p text:style-name="P4">45,814</text:p>
                  </table:table-cell>
                  <table:table-cell office:value-type="string">
                    <text:p text:style-name="P4">51,514</text:p>
                  </table:table-cell>
                  <table:table-cell office:value-type="string">
                    <text:p text:style-name="P4">57,214</text:p>
                  </table:table-cell>
                </table:table-row>
                <table:table-row>
                  <table:table-cell office:value-type="string">
                    <text:p text:style-name="P4">10,5</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text:p>
                  </table:table-cell>
                  <table:table-cell office:value-type="string">
                    <text:p text:style-name="P4">30,149</text:p>
                  </table:table-cell>
                  <table:table-cell office:value-type="string">
                    <text:p text:style-name="P4">36,134</text:p>
                  </table:table-cell>
                  <table:table-cell office:value-type="string">
                    <text:p text:style-name="P4">42,119</text:p>
                  </table:table-cell>
                  <table:table-cell office:value-type="string">
                    <text:p text:style-name="P4">45,112</text:p>
                  </table:table-cell>
                  <table:table-cell office:value-type="string">
                    <text:p text:style-name="P4">48,104</text:p>
                  </table:table-cell>
                  <table:table-cell office:value-type="string">
                    <text:p text:style-name="P4">54,089</text:p>
                  </table:table-cell>
                  <table:table-cell office:value-type="string">
                    <text:p text:style-name="P4">60,074</text:p>
                  </table:table-cell>
                </table:table-row>
              </table:table>
              <text:p text:style-name="P5">Таблица А.2 - Теоретическая масса ленты повышенной точности изготовления</text:p>
              <text:p text:style-name="P3">В миллиметрах</text:p>
              <table:table table:name="Таблица11" table:style-name="Таблица11">
                <table:table-column table:style-name="Таблица11.A"/>
                <table:table-column table:style-name="Таблица11.B" table:number-columns-repeated="2"/>
                <table:table-header-rows>
                  <table:table-row>
                    <table:table-cell table:style-name="Таблица11.A1" table:number-rows-spanned="2" office:value-type="string">
                      <text:p text:style-name="P4">Толщина ленты</text:p>
                    </table:table-cell>
                    <table:table-cell table:style-name="Таблица11.A1" table:number-columns-spanned="2" office:value-type="string">
                      <text:p text:style-name="P4">Теоретическая масса 1 м ленты, кг, повышенной точности изготовления по толщине при ширине ленты (с обрезкой кромок)</text:p>
                    </table:table-cell>
                    <table:covered-table-cell/>
                  </table:table-row>
                  <table:table-row>
                    <table:covered-table-cell/>
                    <table:table-cell table:style-name="Таблица11.A1" office:value-type="string">
                      <text:p text:style-name="P4">1200</text:p>
                    </table:table-cell>
                    <table:table-cell table:style-name="Таблица11.A1" office:value-type="string">
                      <text:p text:style-name="P4">1500</text:p>
                    </table:table-cell>
                  </table:table-row>
                </table:table-header-rows>
                <table:table-row>
                  <table:table-cell office:value-type="string">
                    <text:p text:style-name="P4">0,4</text:p>
                  </table:table-cell>
                  <table:table-cell office:value-type="string">
                    <text:p text:style-name="P4">1,202</text:p>
                  </table:table-cell>
                  <table:table-cell office:value-type="string">
                    <text:p text:style-name="P4">-</text:p>
                  </table:table-cell>
                </table:table-row>
                <table:table-row>
                  <table:table-cell office:value-type="string">
                    <text:p text:style-name="P4">0,5</text:p>
                  </table:table-cell>
                  <table:table-cell office:value-type="string">
                    <text:p text:style-name="P4">1,545</text:p>
                  </table:table-cell>
                  <table:table-cell office:value-type="string">
                    <text:p text:style-name="P4">1,930</text:p>
                  </table:table-cell>
                </table:table-row>
                <table:table-row>
                  <table:table-cell office:value-type="string">
                    <text:p text:style-name="P4">0,6</text:p>
                  </table:table-cell>
                  <table:table-cell office:value-type="string">
                    <text:p text:style-name="P4">1,889</text:p>
                  </table:table-cell>
                  <table:table-cell office:value-type="string">
                    <text:p text:style-name="P4">2,338</text:p>
                  </table:table-cell>
                </table:table-row>
                <table:table-row>
                  <table:table-cell office:value-type="string">
                    <text:p text:style-name="P4">0,7</text:p>
                  </table:table-cell>
                  <table:table-cell office:value-type="string">
                    <text:p text:style-name="P4">2,232</text:p>
                  </table:table-cell>
                  <table:table-cell office:value-type="string">
                    <text:p text:style-name="P4">2,767</text:p>
                  </table:table-cell>
                </table:table-row>
                <table:table-row>
                  <table:table-cell office:value-type="string">
                    <text:p text:style-name="P4">0,8</text:p>
                  </table:table-cell>
                  <table:table-cell office:value-type="string">
                    <text:p text:style-name="P4">2,541</text:p>
                  </table:table-cell>
                  <table:table-cell office:value-type="string">
                    <text:p text:style-name="P4">3,174</text:p>
                  </table:table-cell>
                </table:table-row>
                <table:table-row>
                  <table:table-cell office:value-type="string">
                    <text:p text:style-name="P4">0,9</text:p>
                  </table:table-cell>
                  <table:table-cell office:value-type="string">
                    <text:p text:style-name="P4">2,885</text:p>
                  </table:table-cell>
                  <table:table-cell office:value-type="string">
                    <text:p text:style-name="P4">3,603</text:p>
                  </table:table-cell>
                </table:table-row>
                <table:table-row>
                  <table:table-cell office:value-type="string">
                    <text:p text:style-name="P4">1,0</text:p>
                  </table:table-cell>
                  <table:table-cell office:value-type="string">
                    <text:p text:style-name="P4">3,194</text:p>
                  </table:table-cell>
                  <table:table-cell office:value-type="string">
                    <text:p text:style-name="P4">3,968</text:p>
                  </table:table-cell>
                </table:table-row>
                <table:table-row>
                  <table:table-cell office:value-type="string">
                    <text:p text:style-name="P4">1,1</text:p>
                  </table:table-cell>
                  <table:table-cell office:value-type="string">
                    <text:p text:style-name="P4">-</text:p>
                  </table:table-cell>
                  <table:table-cell office:value-type="string">
                    <text:p text:style-name="P4">-</text:p>
                  </table:table-cell>
                </table:table-row>
                <table:table-row>
                  <table:table-cell office:value-type="string">
                    <text:p text:style-name="P4">1,2</text:p>
                  </table:table-cell>
                  <table:table-cell office:value-type="string">
                    <text:p text:style-name="P4">3,881</text:p>
                  </table:table-cell>
                  <table:table-cell office:value-type="string">
                    <text:p text:style-name="P4">4,825</text:p>
                  </table:table-cell>
                </table:table-row>
                <table:table-row>
                  <table:table-cell office:value-type="string">
                    <text:p text:style-name="P4">1,3</text:p>
                  </table:table-cell>
                  <table:table-cell office:value-type="string">
                    <text:p text:style-name="P4">-</text:p>
                  </table:table-cell>
                  <table:table-cell office:value-type="string">
                    <text:p text:style-name="P4">-</text:p>
                  </table:table-cell>
                </table:table-row>
                <table:table-row>
                  <table:table-cell office:value-type="string">
                    <text:p text:style-name="P4">1,4</text:p>
                  </table:table-cell>
                  <table:table-cell office:value-type="string">
                    <text:p text:style-name="P4">-</text:p>
                  </table:table-cell>
                  <table:table-cell office:value-type="string">
                    <text:p text:style-name="P4">-</text:p>
                  </table:table-cell>
                </table:table-row>
                <table:table-row>
                  <table:table-cell office:value-type="string">
                    <text:p text:style-name="P4">1,5</text:p>
                  </table:table-cell>
                  <table:table-cell office:value-type="string">
                    <text:p text:style-name="P4">4,842</text:p>
                  </table:table-cell>
                  <table:table-cell office:value-type="string">
                    <text:p text:style-name="P4">6,005</text:p>
                  </table:table-cell>
                </table:table-row>
                <table:table-row>
                  <table:table-cell office:value-type="string">
                    <text:p text:style-name="P4">1,6</text:p>
                  </table:table-cell>
                  <table:table-cell office:value-type="string">
                    <text:p text:style-name="P4">5,186</text:p>
                  </table:table-cell>
                  <table:table-cell office:value-type="string">
                    <text:p text:style-name="P4">6,391</text:p>
                  </table:table-cell>
                </table:table-row>
                <table:table-row>
                  <table:table-cell office:value-type="string">
                    <text:p text:style-name="P4">1,7</text:p>
                  </table:table-cell>
                  <table:table-cell office:value-type="string">
                    <text:p text:style-name="P4">-</text:p>
                  </table:table-cell>
                  <table:table-cell office:value-type="string">
                    <text:p text:style-name="P4">-</text:p>
                  </table:table-cell>
                </table:table-row>
                <table:table-row>
                  <table:table-cell office:value-type="string">
                    <text:p text:style-name="P4">1,8</text:p>
                  </table:table-cell>
                  <table:table-cell office:value-type="string">
                    <text:p text:style-name="P4">5,838</text:p>
                  </table:table-cell>
                  <table:table-cell office:value-type="string">
                    <text:p text:style-name="P4">7,249</text:p>
                  </table:table-cell>
                </table:table-row>
                <table:table-row>
                  <table:table-cell office:value-type="string">
                    <text:p text:style-name="P4">1,9</text:p>
                  </table:table-cell>
                  <table:table-cell office:value-type="string">
                    <text:p text:style-name="P4">6,182</text:p>
                  </table:table-cell>
                  <table:table-cell office:value-type="string">
                    <text:p text:style-name="P4">7,678</text:p>
                  </table:table-cell>
                </table:table-row>
                <table:table-row>
                  <table:table-cell office:value-type="string">
                    <text:p text:style-name="P4">2,0</text:p>
                  </table:table-cell>
                  <table:table-cell office:value-type="string">
                    <text:p text:style-name="P4">6,525</text:p>
                  </table:table-cell>
                  <table:table-cell office:value-type="string">
                    <text:p text:style-name="P4">8,064</text:p>
                  </table:table-cell>
                </table:table-row>
              </table:table>
              <text:h text:style-name="P6" text:outline-level="1" text:is-list-header="true">ПРИЛОЖЕНИЕ Б</text:h>
              <text:p text:style-name="P4"><text:span text:style-name="Strong_20_Emphasis"><text:span text:style-name="Emphasis">(справочное)</text:span></text:span></text:p>
              <text:h text:style-name="P6" text:outline-level="1" text:is-list-header="true">ПЕРЕВОДНЫЕ КОЭФФИЦИЕНТЫ ДЛЯ ВЫЧИСЛЕНИЯ ТЕОРЕТИЧЕСКОЙ МАССЫ ЛЕНТЫ ИЗ АЛЮМИНИЯ И АЛЮМИНИЕВЫХ СПЛАВОВ</text:h>
              <text:p text:style-name="P5">Таблица Б.1</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header-rows>
                  <table:table-row>
                    <table:table-cell table:style-name="Таблица12.A1" office:value-type="string">
                      <text:p text:style-name="P4">Марка</text:p>
                    </table:table-cell>
                    <table:table-cell table:style-name="Таблица12.A1" office:value-type="string">
                      <text:p text:style-name="P4">Переводной коэффициент</text:p>
                    </table:table-cell>
                    <table:table-cell table:style-name="Таблица12.A1" office:value-type="string">
                      <text:p text:style-name="P4">Марка</text:p>
                    </table:table-cell>
                    <table:table-cell table:style-name="Таблица12.A1" office:value-type="string">
                      <text:p text:style-name="P4">Переводной коэффициент</text:p>
                    </table:table-cell>
                  </table:table-row>
                </table:table-header-rows>
                <table:table-row>
                  <table:table-cell office:value-type="string">
                    <text:p text:style-name="P5">Алюминий всех марок</text:p>
                  </table:table-cell>
                  <table:table-cell office:value-type="string">
                    <text:p text:style-name="P4">0,950</text:p>
                  </table:table-cell>
                  <table:table-cell office:value-type="string">
                    <text:p text:style-name="P5">Алюминиевые сплавы:</text:p>
                  </table:table-cell>
                  <table:table-cell office:value-type="string">
                    <text:p text:style-name="P4"> </text:p>
                  </table:table-cell>
                </table:table-row>
                <table:table-row>
                  <table:table-cell office:value-type="string">
                    <text:p text:style-name="P5">Алюминиевые сплавы:</text:p>
                  </table:table-cell>
                  <table:table-cell office:value-type="string">
                    <text:p text:style-name="P4"> </text:p>
                  </table:table-cell>
                  <table:table-cell office:value-type="string">
                    <text:p text:style-name="P4">АВ</text:p>
                  </table:table-cell>
                  <table:table-cell office:value-type="string">
                    <text:p text:style-name="P4">0,947</text:p>
                  </table:table-cell>
                </table:table-row>
                <table:table-row>
                  <table:table-cell office:value-type="string">
                    <text:p text:style-name="P4">АМц</text:p>
                  </table:table-cell>
                  <table:table-cell office:value-type="string">
                    <text:p text:style-name="P4">0,958</text:p>
                  </table:table-cell>
                  <table:table-cell office:value-type="string">
                    <text:p text:style-name="P4">1915</text:p>
                  </table:table-cell>
                  <table:table-cell office:value-type="string">
                    <text:p text:style-name="P4">0,972</text:p>
                  </table:table-cell>
                </table:table-row>
                <table:table-row>
                  <table:table-cell office:value-type="string">
                    <text:p text:style-name="P4">АМцС</text:p>
                  </table:table-cell>
                  <table:table-cell office:value-type="string">
                    <text:p text:style-name="P4">0,958</text:p>
                  </table:table-cell>
                  <table:table-cell office:value-type="string">
                    <text:p text:style-name="P4">Д1</text:p>
                  </table:table-cell>
                  <table:table-cell office:value-type="string">
                    <text:p text:style-name="P4">0,982</text:p>
                  </table:table-cell>
                </table:table-row>
                <table:table-row>
                  <table:table-cell office:value-type="string">
                    <text:p text:style-name="P4">ММ</text:p>
                  </table:table-cell>
                  <table:table-cell office:value-type="string">
                    <text:p text:style-name="P4">0,958</text:p>
                  </table:table-cell>
                  <table:table-cell office:value-type="string">
                    <text:p text:style-name="P4">Д16</text:p>
                  </table:table-cell>
                  <table:table-cell office:value-type="string">
                    <text:p text:style-name="P4">0,976</text:p>
                  </table:table-cell>
                </table:table-row>
                <table:table-row>
                  <table:table-cell office:value-type="string">
                    <text:p text:style-name="P4">АМг2</text:p>
                  </table:table-cell>
                  <table:table-cell office:value-type="string">
                    <text:p text:style-name="P4">0,940</text:p>
                  </table:table-cell>
                  <table:table-cell office:value-type="string">
                    <text:p text:style-name="P4">Д12</text:p>
                  </table:table-cell>
                  <table:table-cell office:value-type="string">
                    <text:p text:style-name="P4">0,954</text:p>
                  </table:table-cell>
                </table:table-row>
                <table:table-row>
                  <table:table-cell office:value-type="string">
                    <text:p text:style-name="P4">АМг3</text:p>
                  </table:table-cell>
                  <table:table-cell office:value-type="string">
                    <text:p text:style-name="P4">0,937</text:p>
                  </table:table-cell>
                  <table:table-cell office:value-type="string">
                    <text:p text:style-name="P4"> </text:p>
                  </table:table-cell>
                  <table:table-cell office:value-type="string">
                    <text:p text:style-name="P4"> </text:p>
                  </table:table-cell>
                </table:table-row>
                <table:table-row>
                  <table:table-cell office:value-type="string">
                    <text:p text:style-name="P4">АМг5</text:p>
                  </table:table-cell>
                  <table:table-cell office:value-type="string">
                    <text:p text:style-name="P4">0,930</text:p>
                  </table:table-cell>
                  <table:table-cell office:value-type="string">
                    <text:p text:style-name="P4"> </text:p>
                  </table:table-cell>
                  <table:table-cell office:value-type="string">
                    <text:p text:style-name="P4"> </text:p>
                  </table:table-cell>
                </table:table-row>
                <table:table-row>
                  <table:table-cell office:value-type="string">
                    <text:p text:style-name="P4">АМг6</text:p>
                  </table:table-cell>
                  <table:table-cell office:value-type="string">
                    <text:p text:style-name="P4">0,926</text:p>
                  </table:table-cell>
                  <table:table-cell office:value-type="string">
                    <text:p text:style-name="P4"> </text:p>
                  </table:table-cell>
                  <table:table-cell office:value-type="string">
                    <text:p text:style-name="P4"> </text:p>
                  </table:table-cell>
                </table:table-row>
              </table:table>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9-05-12T17:28:02</meta:creation-date>
    <dc:date>2009-05-12T17:30:49</dc:date>
    <meta:editing-cycles>1</meta:editing-cycles>
    <meta:editing-duration>PT2M47S</meta:editing-duration>
    <meta:user-defined meta:name="Info 1"/>
    <meta:user-defined meta:name="Info 2"/>
    <meta:user-defined meta:name="Info 3"/>
    <meta:user-defined meta:name="Info 4"/>
    <meta:document-statistic meta:table-count="12" meta:image-count="5" meta:object-count="0" meta:page-count="1" meta:paragraph-count="1869" meta:word-count="5398" meta:character-count="35767"/>
  </office:meta>
</office:document-meta>
</file>