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56cm" table:align="left"/>
    </style:style>
    <style:style style:name="Таблица1.A" style:family="table-column">
      <style:table-column-properties style:column-width="18.556cm"/>
    </style:style>
    <style:style style:name="Таблица2" style:family="table">
      <style:table-properties style:width="18.556cm" table:align="left"/>
    </style:style>
    <style:style style:name="Таблица2.A" style:family="table-column">
      <style:table-column-properties style:column-width="18.556cm"/>
    </style:style>
    <style:style style:name="Таблица2.A1" style:family="table-cell">
      <style:table-cell-properties fo:background-color="transparent">
        <style:background-image xlink:href="/d/25760/t/images/body_bg.jpg" xlink:type="simple" xlink:actuate="onLoad"/>
      </style:table-cell-properties>
    </style:style>
    <style:style style:name="Таблица3" style:family="table">
      <style:table-properties style:width="18.556cm" table:align="left"/>
    </style:style>
    <style:style style:name="Таблица3.A" style:family="table-column">
      <style:table-column-properties style:column-width="18.556cm"/>
    </style:style>
    <style:style style:name="Таблица3.A1" style:family="table-cell">
      <style:table-cell-properties style:vertical-align="middle"/>
    </style:style>
    <style:style style:name="Таблица3.2" style:family="table-row">
      <style:table-row-properties style:min-row-height="7.938cm"/>
    </style:style>
    <style:style style:name="Таблица4" style:family="table">
      <style:table-properties style:width="6.304cm" table:align="right"/>
    </style:style>
    <style:style style:name="Таблица4.A" style:family="table-column">
      <style:table-column-properties style:column-width="0.212cm"/>
    </style:style>
    <style:style style:name="Таблица4.B" style:family="table-column">
      <style:table-column-properties style:column-width="5.431cm"/>
    </style:style>
    <style:style style:name="Таблица4.C" style:family="table-column">
      <style:table-column-properties style:column-width="0.661cm"/>
    </style:style>
    <style:style style:name="Таблица4.A1" style:family="table-cell">
      <style:table-cell-properties style:vertical-align="middle"/>
    </style:style>
    <style:style style:name="Таблица5" style:family="table">
      <style:table-properties style:width="13.351cm" table:align="center"/>
    </style:style>
    <style:style style:name="Таблица5.A" style:family="table-column">
      <style:table-column-properties style:column-width="4.939cm"/>
    </style:style>
    <style:style style:name="Таблица5.B" style:family="table-column">
      <style:table-column-properties style:column-width="8.412cm"/>
    </style:style>
    <style:style style:name="Таблица5.A1" style:family="table-cell">
      <style:table-cell-properties fo:padding="0.049cm" fo:border="none"/>
    </style:style>
    <style:style style:name="Таблица6" style:family="table">
      <style:table-properties style:width="17.134cm" table:align="center"/>
    </style:style>
    <style:style style:name="Таблица6.A" style:family="table-column">
      <style:table-column-properties style:column-width="2.051cm"/>
    </style:style>
    <style:style style:name="Таблица6.B" style:family="table-column">
      <style:table-column-properties style:column-width="3.438cm"/>
    </style:style>
    <style:style style:name="Таблица6.C" style:family="table-column">
      <style:table-column-properties style:column-width="2.104cm"/>
    </style:style>
    <style:style style:name="Таблица6.D" style:family="table-column">
      <style:table-column-properties style:column-width="1.284cm"/>
    </style:style>
    <style:style style:name="Таблица6.E" style:family="table-column">
      <style:table-column-properties style:column-width="2.163cm"/>
    </style:style>
    <style:style style:name="Таблица6.F" style:family="table-column">
      <style:table-column-properties style:column-width="2.379cm"/>
    </style:style>
    <style:style style:name="Таблица6.G" style:family="table-column">
      <style:table-column-properties style:column-width="2.159cm"/>
    </style:style>
    <style:style style:name="Таблица6.H" style:family="table-column">
      <style:table-column-properties style:column-width="1.556cm"/>
    </style:style>
    <style:style style:name="Таблица6.A1" style:family="table-cell">
      <style:table-cell-properties style:vertical-align="middle" fo:padding="0.049cm" fo:border="none"/>
    </style:style>
    <style:style style:name="Таблица6.A4" style:family="table-cell">
      <style:table-cell-properties fo:padding="0.049cm" fo:border="none"/>
    </style:style>
    <style:style style:name="Таблица7" style:family="table">
      <style:table-properties style:width="18.556cm" table:align="center"/>
    </style:style>
    <style:style style:name="Таблица7.A" style:family="table-column">
      <style:table-column-properties style:column-width="1.949cm"/>
    </style:style>
    <style:style style:name="Таблица7.B" style:family="table-column">
      <style:table-column-properties style:column-width="1.478cm"/>
    </style:style>
    <style:style style:name="Таблица7.C" style:family="table-column">
      <style:table-column-properties style:column-width="1.042cm"/>
    </style:style>
    <style:style style:name="Таблица7.F" style:family="table-column">
      <style:table-column-properties style:column-width="2.163cm"/>
    </style:style>
    <style:style style:name="Таблица7.G" style:family="table-column">
      <style:table-column-properties style:column-width="1.284cm"/>
    </style:style>
    <style:style style:name="Таблица7.H" style:family="table-column">
      <style:table-column-properties style:column-width="2.104cm"/>
    </style:style>
    <style:style style:name="Таблица7.I" style:family="table-column">
      <style:table-column-properties style:column-width="2.395cm"/>
    </style:style>
    <style:style style:name="Таблица7.J" style:family="table-column">
      <style:table-column-properties style:column-width="1.713cm"/>
    </style:style>
    <style:style style:name="Таблица7.K" style:family="table-column">
      <style:table-column-properties style:column-width="1.907cm"/>
    </style:style>
    <style:style style:name="Таблица7.A1" style:family="table-cell">
      <style:table-cell-properties style:vertical-align="middle" fo:padding="0.049cm" fo:border="none"/>
    </style:style>
    <style:style style:name="Таблица7.A5" style:family="table-cell">
      <style:table-cell-properties fo:padding="0.049cm" fo:border="none"/>
    </style:style>
    <style:style style:name="Таблица8" style:family="table">
      <style:table-properties style:width="18.556cm" table:align="center"/>
    </style:style>
    <style:style style:name="Таблица8.A" style:family="table-column">
      <style:table-column-properties style:column-width="4.339cm"/>
    </style:style>
    <style:style style:name="Таблица8.B" style:family="table-column">
      <style:table-column-properties style:column-width="4.221cm"/>
    </style:style>
    <style:style style:name="Таблица8.C" style:family="table-column">
      <style:table-column-properties style:column-width="4.957cm"/>
    </style:style>
    <style:style style:name="Таблица8.D" style:family="table-column">
      <style:table-column-properties style:column-width="5.039cm"/>
    </style:style>
    <style:style style:name="Таблица8.A1" style:family="table-cell">
      <style:table-cell-properties style:vertical-align="middle" fo:padding="0.049cm" fo:border="none"/>
    </style:style>
    <style:style style:name="Таблица8.A3" style:family="table-cell">
      <style:table-cell-properties fo:padding="0.049cm" fo:border="none"/>
    </style:style>
    <style:style style:name="Таблица9" style:family="table">
      <style:table-properties style:width="18.556cm" table:align="center"/>
    </style:style>
    <style:style style:name="Таблица9.A" style:family="table-column">
      <style:table-column-properties style:column-width="1.45cm"/>
    </style:style>
    <style:style style:name="Таблица9.B" style:family="table-column">
      <style:table-column-properties style:column-width="4.688cm"/>
    </style:style>
    <style:style style:name="Таблица9.C" style:family="table-column">
      <style:table-column-properties style:column-width="1.378cm"/>
    </style:style>
    <style:style style:name="Таблица9.D" style:family="table-column">
      <style:table-column-properties style:column-width="3.18cm"/>
    </style:style>
    <style:style style:name="Таблица9.E" style:family="table-column">
      <style:table-column-properties style:column-width="7.86cm"/>
    </style:style>
    <style:style style:name="Таблица9.A1" style:family="table-cell">
      <style:table-cell-properties style:vertical-align="middle" fo:padding="0.049cm" fo:border="none"/>
    </style:style>
    <style:style style:name="Таблица9.A3" style:family="table-cell">
      <style:table-cell-properties fo:padding="0.049cm" fo:border="none"/>
    </style:style>
    <style:style style:name="Таблица10" style:family="table">
      <style:table-properties style:width="10.388cm" table:align="center"/>
    </style:style>
    <style:style style:name="Таблица10.A" style:family="table-column">
      <style:table-column-properties style:column-width="2.815cm"/>
    </style:style>
    <style:style style:name="Таблица10.B" style:family="table-column">
      <style:table-column-properties style:column-width="1.298cm"/>
    </style:style>
    <style:style style:name="Таблица10.C" style:family="table-column">
      <style:table-column-properties style:column-width="2.448cm"/>
    </style:style>
    <style:style style:name="Таблица10.E" style:family="table-column">
      <style:table-column-properties style:column-width="1.378cm"/>
    </style:style>
    <style:style style:name="Таблица10.A1" style:family="table-cell">
      <style:table-cell-properties style:vertical-align="middle" fo:padding="0.049cm" fo:border="none"/>
    </style:style>
    <style:style style:name="Таблица10.A3" style:family="table-cell">
      <style:table-cell-properties fo:padding="0.049cm" fo:border="none"/>
    </style:style>
    <style:style style:name="Таблица11" style:family="table">
      <style:table-properties style:width="18.556cm" table:align="center"/>
    </style:style>
    <style:style style:name="Таблица11.A" style:family="table-column">
      <style:table-column-properties style:column-width="1.891cm"/>
    </style:style>
    <style:style style:name="Таблица11.B" style:family="table-column">
      <style:table-column-properties style:column-width="5.168cm"/>
    </style:style>
    <style:style style:name="Таблица11.C" style:family="table-column">
      <style:table-column-properties style:column-width="4.168cm"/>
    </style:style>
    <style:style style:name="Таблица11.D" style:family="table-column">
      <style:table-column-properties style:column-width="3.531cm"/>
    </style:style>
    <style:style style:name="Таблица11.E" style:family="table-column">
      <style:table-column-properties style:column-width="3.798cm"/>
    </style:style>
    <style:style style:name="Таблица11.A1" style:family="table-cell">
      <style:table-cell-properties style:vertical-align="middle" fo:padding="0.049cm" fo:border="none"/>
    </style:style>
    <style:style style:name="Таблица11.A2" style:family="table-cell">
      <style:table-cell-properties fo:padding="0.049cm" fo:border="none"/>
    </style:style>
    <style:style style:name="Таблица12" style:family="table">
      <style:table-properties style:width="7.241cm" table:align="center"/>
    </style:style>
    <style:style style:name="Таблица12.A" style:family="table-column">
      <style:table-column-properties style:column-width="1.45cm"/>
    </style:style>
    <style:style style:name="Таблица12.B" style:family="table-column">
      <style:table-column-properties style:column-width="5.791cm"/>
    </style:style>
    <style:style style:name="Таблица12.A1" style:family="table-cell">
      <style:table-cell-properties style:vertical-align="middle" fo:padding="0.049cm" fo:border="none"/>
    </style:style>
    <style:style style:name="Таблица12.A2" style:family="table-cell">
      <style:table-cell-properties fo:padding="0.049cm" fo:border="none"/>
    </style:style>
    <style:style style:name="Таблица13" style:family="table">
      <style:table-properties style:width="16.826cm" table:align="center"/>
    </style:style>
    <style:style style:name="Таблица13.A" style:family="table-column">
      <style:table-column-properties style:column-width="9.335cm"/>
    </style:style>
    <style:style style:name="Таблица13.B" style:family="table-column">
      <style:table-column-properties style:column-width="7.491cm"/>
    </style:style>
    <style:style style:name="Таблица13.A1" style:family="table-cell">
      <style:table-cell-properties style:vertical-align="middle" fo:padding="0.049cm" fo:border="none"/>
    </style:style>
    <style:style style:name="Таблица13.A2" style:family="table-cell">
      <style:table-cell-properties fo:padding="0.049cm" fo:border="none"/>
    </style:style>
    <style:style style:name="Таблица14" style:family="table">
      <style:table-properties style:width="12.088cm" table:align="center"/>
    </style:style>
    <style:style style:name="Таблица14.A" style:family="table-column">
      <style:table-column-properties style:column-width="3.108cm"/>
    </style:style>
    <style:style style:name="Таблица14.B" style:family="table-column">
      <style:table-column-properties style:column-width="8.98cm"/>
    </style:style>
    <style:style style:name="Таблица14.A1" style:family="table-cell">
      <style:table-cell-properties style:vertical-align="middle" fo:padding="0.049cm" fo:border="none"/>
    </style:style>
    <style:style style:name="Таблица14.A2" style:family="table-cell">
      <style:table-cell-properties fo:padding="0.049cm" fo:border="none"/>
    </style:style>
    <style:style style:name="P1" style:family="paragraph" style:parent-style-name="Quotations">
      <style:paragraph-properties fo:margin-left="0cm" fo:margin-right="0cm" fo:text-indent="0cm" style:auto-text-indent="false" style:writing-mode="lr-tb"/>
    </style:style>
    <style:style style:name="P2" style:family="paragraph" style:parent-style-name="Quotations">
      <style:paragraph-properties fo:margin-left="0cm" fo:margin-right="0cm" fo:text-indent="0cm" style:auto-text-indent="false" style:writing-mode="lr-tb"/>
      <style:text-properties fo:font-style="italic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 fo:text-align="end" style:justify-single-word="false"/>
    </style:style>
    <style:style style:name="P6" style:family="paragraph" style:parent-style-name="Table_20_Contents">
      <style:paragraph-properties fo:margin-top="0cm" fo:margin-bottom="0.499cm" fo:text-align="center" style:justify-single-word="false"/>
    </style:style>
    <style:style style:name="P7" style:family="paragraph" style:parent-style-name="Table_20_Contents">
      <style:paragraph-properties fo:margin-top="0cm" fo:margin-bottom="0.499cm"/>
      <style:text-properties fo:font-weight="bold"/>
    </style:style>
    <style:style style:name="P8" style:family="paragraph" style:parent-style-name="Table_20_Contents">
      <style:paragraph-properties fo:margin-top="0cm" fo:margin-bottom="0.499cm" fo:text-align="center" style:justify-single-word="false"/>
      <style:text-properties fo:font-weight="bold"/>
    </style:style>
    <style:style style:name="P9" style:family="paragraph" style:parent-style-name="Table_20_Contents">
      <style:paragraph-properties fo:margin-top="0cm" fo:margin-bottom="0.499cm"/>
      <style:text-properties fo:font-style="italic"/>
    </style:style>
    <style:style style:name="P10" style:family="paragraph" style:parent-style-name="Table_20_Contents">
      <style:paragraph-properties fo:margin-top="0cm" fo:margin-bottom="0.499cm"/>
      <style:text-properties fo:font-style="italic" fo:font-weight="bold"/>
    </style:style>
    <style:style style:name="P11" style:family="paragraph" style:parent-style-name="Table_20_Contents">
      <style:paragraph-properties fo:margin-top="0cm" fo:margin-bottom="0.499cm" fo:text-align="center" style:justify-single-word="false"/>
      <style:text-properties fo:font-style="italic" fo:font-weight="bold"/>
    </style:style>
    <style:style style:name="P12" style:family="paragraph" style:parent-style-name="Table_20_Contents">
      <style:paragraph-properties fo:margin-top="0cm" fo:margin-bottom="0.499cm" fo:text-align="center" style:justify-single-word="false"/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ext:p text:style-name="P3"/>
                      </table:table-cell>
                    </table:table-row>
                    <table:table-row table:style-name="Таблица3.2">
                      <table:table-cell office:value-type="string">
                        <text:p text:style-name="P5"><text:span text:style-name="Strong_20_Emphasis">ГОСТ 1415-93 (ИСО 5445-80)<text:line-break/>Группа В12<text:line-break/>ОКП 08 2100</text:span> </text:p>
                        <text:p text:style-name="P6"><text:span text:style-name="Strong_20_Emphasis">МЕЖГОСУДАРСТВЕННЫЙ СТАНДАРТ</text:span></text:p>
                        <text:p text:style-name="P6"><text:span text:style-name="Strong_20_Emphasis">ФЕРРОСИЛИЦИЙ</text:span></text:p>
                        <text:p text:style-name="P6"><text:span text:style-name="Strong_20_Emphasis">ТЕХНИЧЕСКИЕ ТРЕБОВАНИЯ И УСЛОВИЯ ПОСТАВКИ<text:line-break/>Ferrosilicium. Specification and conditions of delivery</text:span></text:p>
                        <text:p text:style-name="P6"><text:span text:style-name="Strong_20_Emphasis">МЕЖГОСУДАРСТВЕННЫЙ СОВЕТ<text:line-break/>ПО СТАНДАРТИЗАЦИИ, МЕТРОЛОГИИ И СЕРТИФИКАЦИИ<text:line-break/>Минск</text:span></text:p>
                        <text:p text:style-name="P8">Предисловие</text:p>
                        <text:p text:style-name="P4">1 РАЗРАБОТАН ТК 8 "Ферросплавы"</text:p>
                        <text:p text:style-name="P4">ВНЕСЕН Госстандартом России</text:p>
                        <text:p text:style-name="P4">2 ПРИНЯТ Межгосударственным Советом по стандартизации, метрологии и сертификации (протокол № 4-93 от 19 октября 1993 г.)</text:p>
                        <text:p text:style-name="P4">За принятие проголосовали:</text:p>
                        <text:p text:style-name="P4">Наименование государства Наименование национального органа по стандартизации</text:p>
                        <table:table table:name="Таблица5" table:style-name="Таблица5">
                          <table:table-column table:style-name="Таблица5.A"/>
                          <table:table-column table:style-name="Таблица5.B"/>
                          <table:table-row>
                            <table:table-cell table:style-name="Таблица5.A1" office:value-type="string">
                              <text:p text:style-name="P6">Республика Армения<text:line-break/>Республика Белоруссия<text:line-break/>Республика Казахстан<text:line-break/>Республика Молдова<text:line-break/>Российская Федерация<text:line-break/>Туркменистан<text:line-break/>Республика Узбекистан<text:line-break/>Украина</text:p>
                            </table:table-cell>
                            <table:table-cell table:style-name="Таблица5.A1" office:value-type="string">
                              <text:p text:style-name="P6">Армгосстандарт<text:line-break/>Белстандарт<text:line-break/>Госстандарт республики Казахстан<text:line-break/>Молдовастандарт<text:line-break/>Госстандарт России<text:line-break/>Туркменгосстандарт<text:line-break/>Узгосстандарт<text:line-break/>Госстандарт Украины</text:p>
                            </table:table-cell>
                          </table:table-row>
                        </table:table>
                        <text:p text:style-name="P4">3 Настоящий стандарт разработан методом прямого применения международного стандарта ИСО 5445-80 "Ферросилиций. Технические требования и условия поставки" с дополнительными требованиями, отражающими потребности народного хозяйства</text:p>
                        <text:p text:style-name="P4">Постановлением Комитета Российской Федерации по стандартизации, метрологии и сертификации от 02.06.94 № 160 межгосударственный стандарт ГОСТ 1415-93 введен в действие непосредственно в качестве государственного стандарта Российской Федерации с 1 января 1997 г.</text:p>
                        <text:p text:style-name="P4">4 ВЗАМЕН ГОСТ 1415-78</text:p>
                        <text:p text:style-name="P4">Настоящий стандарт не может быть полностью или частично воспроизведен, тиражирован и распространен в качестве официального издания на территории Российской Федерации без <text:soft-page-break/>разрешения Госстандарта России</text:p>
                        <text:p text:style-name="P5">Дата введения 1997-01-01</text:p>
                        <text:p text:style-name="P6"><text:line-break/><text:span text:style-name="T1">1 НАЗНАЧЕНИЕ И ОБЛАСТЬ ПРИМЕНЕНИЯ</text:span></text:p>
                        <text:p text:style-name="P4">Настоящий стандарт устанавливает технические требования и условия поставки ферросилиция, поставляемого для металлургической и литейной промышленности.<text:line-break/>Дополнительные требования, отражающие потребности народного хозяйства, набраны курсивом.</text:p>
                        <text:p text:style-name="P8">2 ОПРЕДЕЛЕНИЕ</text:p>
                        <text:p text:style-name="P4">Ферросилиций - легирующий сплав железа и кремния с минимальным содержанием кремния 80 % по массе и максимальным - 95 % по массе, полученный путем восстановления.</text:p>
                        <text:p text:style-name="P8">3 ОФОРМЛЕНИЕ ЗАКАЗА</text:p>
                        <text:p text:style-name="P4">Заказ на ферросилиций должен содержать:</text:p>
                        <text:p text:style-name="P1">а) количество;<text:line-break/>б) составление партии;<text:line-break/>в) химический состав в соответствии с таблицами 1 и (или) 1а;<text:line-break/>г) диапазоны размеров частиц в соответствии с таблицами 2 и (или) 2а;<text:line-break/>д) необходимые требования к протоколу об анализе, упаковке.</text:p>
                        <text:p text:style-name="P8">4 ТЕХНИЧЕСКИЕ ТРЕБОВАНИЯ</text:p>
                        <text:p text:style-name="P4">4.1 Составление партии<text:line-break/>Ферросилиций поставляется партиями, составленными одним из трех методов.</text:p>
                        <text:p text:style-name="P4">4.1.1 Поплавочный метод<text:line-break/>Партия, составленная поплавочным методом, состоит из массы ферросилиция одной плавки (или одной части непрерывной плавки).</text:p>
                        <text:p text:style-name="P4">4.1.2 <text:span text:style-name="T2">Помарочный метод</text:span><text:line-break/>Партия, составленная помарочным методом, состоит из нескольких плавок (или частей непрерывных плавок) одной марки ферросилиция. Массовая доля кремния в плавках (или частях непрерывных плавок), составляющих партию, не должна отличаться друг от друга более чем на 3 %.</text:p>
                        <text:p text:style-name="P4">4.1.3* <text:span text:style-name="T2">Смешанный метод</text:span><text:line-break/>Партия, составленная смешанным методом, состоит из нескольких плавок (или частей непрерывных плавок) ферросилиция одной марки, который измельчен до частиц менее <text:span text:style-name="T2">X</text:span>** мм и тщательно перемешан.<text:line-break/>Содержание основного элемента в плавках (или частях непрерывных плавок), составляющих партию, может колебаться между минимальным и максимальным пределами, установленными для данной марки ферросилиция.</text:p>
                        <text:p text:style-name="P4">4.2 Химический состав<text:line-break/>Марки и химический состав ферросилиция должен соответствовать указанным в <text:span text:style-name="T2">таблице 1</text:span> <text:soft-page-break/>и (или) таблице 1а*.</text:p>
                        <text:p text:style-name="P4">4.2.1 В таблицах <text:span text:style-name="T2">1</text:span> и 1а* приведены только основные элементы и обычные примеси. По требованию потребителя при согласии поставщика и потребителя устанавливаются более узкие диапазоны содержания элементов и (или) различные пределы установленных элементов и (или) пределы неустановленных элементов.</text:p>
                        <text:p text:style-name="P4">4.2.2 Химический состав, указанный в таблицах <text:span text:style-name="T2">1</text:span> и (или) 1а,<text:line-break/>приведен с точностью методов опробования и анализа ферросилиция<text:line-break/>(см. разд. 7).<text:line-break/>_________________________________________________________________<text:line-break/>* Рекомендуемые требования.<text:line-break/>** Величина <text:span text:style-name="T2">X</text:span> будет установлена после дополнительных исследований.</text:p>
                        <text:p text:style-name="P10">Таблица 1</text:p>
                        <table:table table:name="Таблица6" table:style-name="Таблица6">
                          <table:table-column table:style-name="Таблица6.A"/>
                          <table:table-column table:style-name="Таблица6.B"/>
                          <table:table-column table:style-name="Таблица6.C"/>
                          <table:table-column table:style-name="Таблица6.D"/>
                          <table:table-column table:style-name="Таблица6.E"/>
                          <table:table-column table:style-name="Таблица6.F"/>
                          <table:table-column table:style-name="Таблица6.G"/>
                          <table:table-column table:style-name="Таблица6.H"/>
                          <table:table-row>
                            <table:table-cell table:style-name="Таблица6.A1" table:number-rows-spanned="3" office:value-type="string">
                              <text:p text:style-name="P6"><text:span text:style-name="Strong_20_Emphasis">Марка</text:span></text:p>
                            </table:table-cell>
                            <table:table-cell table:style-name="Таблица6.A1" table:number-columns-spanned="7" office:value-type="string">
                              <text:p text:style-name="P6"><text:span text:style-name="Strong_20_Emphasis">Массовая доля, %</text:span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>
                            <table:covered-table-cell/>
                            <table:table-cell table:style-name="Таблица6.A1" table:number-rows-spanned="2" office:value-type="string">
                              <text:p text:style-name="P6"><text:span text:style-name="Strong_20_Emphasis">кремния</text:span></text:p>
                            </table:table-cell>
                            <table:table-cell table:style-name="Таблица6.A1" office:value-type="string">
                              <text:p text:style-name="P6"><text:span text:style-name="Strong_20_Emphasis">углерода</text:span></text:p>
                            </table:table-cell>
                            <table:table-cell table:style-name="Таблица6.A1" office:value-type="string">
                              <text:p text:style-name="P6"><text:span text:style-name="Strong_20_Emphasis">серы</text:span></text:p>
                            </table:table-cell>
                            <table:table-cell table:style-name="Таблица6.A1" office:value-type="string">
                              <text:p text:style-name="P6"><text:span text:style-name="Strong_20_Emphasis">фосфора</text:span></text:p>
                            </table:table-cell>
                            <table:table-cell table:style-name="Таблица6.A1" office:value-type="string">
                              <text:p text:style-name="P6"><text:span text:style-name="Strong_20_Emphasis">алюминия</text:span></text:p>
                            </table:table-cell>
                            <table:table-cell table:style-name="Таблица6.A1" office:value-type="string">
                              <text:p text:style-name="P6"><text:span text:style-name="Strong_20_Emphasis">марганца</text:span></text:p>
                            </table:table-cell>
                            <table:table-cell table:style-name="Таблица6.A1" office:value-type="string">
                              <text:p text:style-name="P6"><text:span text:style-name="Strong_20_Emphasis">хрома</text:span></text:p>
                            </table:table-cell>
                          </table:table-row>
                          <table:table-row>
                            <table:covered-table-cell/>
                            <table:covered-table-cell/>
                            <table:table-cell table:style-name="Таблица6.A1" table:number-columns-spanned="6" office:value-type="string">
                              <text:p text:style-name="P6"><text:span text:style-name="Strong_20_Emphasis">не более</text:span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>
                            <table:table-cell table:style-name="Таблица6.A4" office:value-type="string">
                              <text:p text:style-name="P12">ФС90<text:line-break/>ФС75<text:line-break/>ФС70<text:line-break/>ФС70А11<text:line-break/>ФС65<text:line-break/>ФС50<text:line-break/>ФС45<text:line-break/>ФС25<text:line-break/>ФС20</text:p>
                            </table:table-cell>
                            <table:table-cell table:style-name="Таблица6.A4" office:value-type="string">
                              <text:p text:style-name="P12">Св. 87 до 95 вкл.<text:line-break/>" 74 " 80 "<text:line-break/>" 68 " 74 "<text:line-break/>" 68 " 74 "<text:line-break/>" 63 " 68 "<text:line-break/>" 47 " 52 "<text:line-break/>" 41 " 47 "<text:line-break/>" 23 " 29 "<text:line-break/>" 19 " 23 "</text:p>
                            </table:table-cell>
                            <table:table-cell table:style-name="Таблица6.A4" office:value-type="string">
                              <text:p text:style-name="P12">0,1<text:line-break/>0,1<text:line-break/>0,1<text:line-break/>0,1<text:line-break/>0,1<text:line-break/>0,1<text:line-break/>0,2<text:line-break/>0,8<text:line-break/>1,0</text:p>
                            </table:table-cell>
                            <table:table-cell table:style-name="Таблица6.A4" office:value-type="string">
                              <text:p text:style-name="P12">0,02<text:line-break/>0,02<text:line-break/>0,02<text:line-break/>0,02<text:line-break/>0,02<text:line-break/>0,02<text:line-break/>0,02<text:line-break/>0,02<text:line-break/>0,02</text:p>
                            </table:table-cell>
                            <table:table-cell table:style-name="Таблица6.A4" office:value-type="string">
                              <text:p text:style-name="P12">0,03<text:line-break/>0,04<text:line-break/>0,04<text:line-break/>0,04<text:line-break/>0,05<text:line-break/>0,05<text:line-break/>0,05<text:line-break/>0,06<text:line-break/>0,10</text:p>
                            </table:table-cell>
                            <table:table-cell table:style-name="Таблица6.A4" office:value-type="string">
                              <text:p text:style-name="P12">3,5<text:line-break/>3,0<text:line-break/>2,0<text:line-break/>1,0<text:line-break/>2,5<text:line-break/>1,8<text:line-break/>2,0<text:line-break/>1,0<text:line-break/>1,0</text:p>
                            </table:table-cell>
                            <table:table-cell table:style-name="Таблица6.A4" office:value-type="string">
                              <text:p text:style-name="P12">0,3<text:line-break/>0,4<text:line-break/>0,4<text:line-break/>0,3<text:line-break/>0,4<text:line-break/>0,6<text:line-break/>1,0<text:line-break/>1,0<text:line-break/>1,0</text:p>
                            </table:table-cell>
                            <table:table-cell table:style-name="Таблица6.A4" office:value-type="string">
                              <text:p text:style-name="P12">0,2<text:line-break/>0,3<text:line-break/>0,4<text:line-break/>0,3<text:line-break/>0,4<text:line-break/>0,5<text:line-break/>0,5<text:line-break/>0,8<text:line-break/>0,8</text:p>
                            </table:table-cell>
                          </table:table-row>
                        </table:table>
                        <text:p text:style-name="P7">Таблица 1а</text:p>
                        <table:table table:name="Таблица7" table:style-name="Таблица7">
                          <table:table-column table:style-name="Таблица7.A"/>
                          <table:table-column table:style-name="Таблица7.B"/>
                          <table:table-column table:style-name="Таблица7.C"/>
                          <table:table-column table:style-name="Таблица7.B"/>
                          <table:table-column table:style-name="Таблица7.C"/>
                          <table:table-column table:style-name="Таблица7.F"/>
                          <table:table-column table:style-name="Таблица7.G"/>
                          <table:table-column table:style-name="Таблица7.H"/>
                          <table:table-column table:style-name="Таблица7.I"/>
                          <table:table-column table:style-name="Таблица7.J"/>
                          <table:table-column table:style-name="Таблица7.K"/>
                          <table:table-row>
                            <table:table-cell table:style-name="Таблица7.A1" table:number-rows-spanned="4" office:value-type="string">
                              <text:p text:style-name="P6"><text:span text:style-name="Strong_20_Emphasis">Марка</text:span></text:p>
                            </table:table-cell>
                            <table:table-cell table:style-name="Таблица7.A1" table:number-columns-spanned="10" office:value-type="string">
                              <text:p text:style-name="P6"><text:span text:style-name="Strong_20_Emphasis">Массовая доля, %</text:span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>
                            <table:covered-table-cell/>
                            <table:table-cell table:style-name="Таблица7.A1" table:number-columns-spanned="2" office:value-type="string">
                              <text:p text:style-name="P6"><text:span text:style-name="Strong_20_Emphasis">кремния</text:span></text:p>
                            </table:table-cell>
                            <table:covered-table-cell/>
                            <table:table-cell table:style-name="Таблица7.A1" table:number-columns-spanned="2" office:value-type="string">
                              <text:p text:style-name="P6"><text:span text:style-name="Strong_20_Emphasis">алюминия</text:span></text:p>
                            </table:table-cell>
                            <table:covered-table-cell/>
                            <table:table-cell table:style-name="Таблица7.A1" table:number-rows-spanned="2" office:value-type="string">
                              <text:p text:style-name="P6"><text:span text:style-name="Strong_20_Emphasis">фосфора</text:span></text:p>
                            </table:table-cell>
                            <table:table-cell table:style-name="Таблица7.A1" table:number-rows-spanned="2" office:value-type="string">
                              <text:p text:style-name="P6"><text:span text:style-name="Strong_20_Emphasis">серы</text:span></text:p>
                            </table:table-cell>
                            <table:table-cell table:style-name="Таблица7.A1" table:number-rows-spanned="2" office:value-type="string">
                              <text:p text:style-name="P6"><text:span text:style-name="Strong_20_Emphasis">углерода</text:span></text:p>
                            </table:table-cell>
                            <table:table-cell table:style-name="Таблица7.A1" table:number-rows-spanned="2" office:value-type="string">
                              <text:p text:style-name="P6"><text:span text:style-name="Strong_20_Emphasis">марганца1</text:span></text:p>
                            </table:table-cell>
                            <table:table-cell table:style-name="Таблица7.A1" table:number-rows-spanned="2" office:value-type="string">
                              <text:p text:style-name="P6"><text:span text:style-name="Strong_20_Emphasis">хрома1</text:span></text:p>
                            </table:table-cell>
                            <table:table-cell table:style-name="Таблица7.A1" table:number-rows-spanned="2" office:value-type="string">
                              <text:p text:style-name="P6"><text:span text:style-name="Strong_20_Emphasis">титана1</text:span></text:p>
                            </table:table-cell>
                          </table:table-row>
                          <table:table-row>
                            <table:covered-table-cell/>
                            <table:table-cell table:style-name="Таблица7.A1" table:number-rows-spanned="2" office:value-type="string">
                              <text:p text:style-name="P6"><text:span text:style-name="Strong_20_Emphasis">Более</text:span></text:p>
                            </table:table-cell>
                            <table:table-cell table:style-name="Таблица7.A1" table:number-rows-spanned="2" office:value-type="string">
                              <text:p text:style-name="P6"><text:span text:style-name="Strong_20_Emphasis">до и вкл.</text:span></text:p>
                            </table:table-cell>
                            <table:table-cell table:style-name="Таблица7.A1" table:number-rows-spanned="2" office:value-type="string">
                              <text:p text:style-name="P6"><text:span text:style-name="Strong_20_Emphasis">Более</text:span></text:p>
                            </table:table-cell>
                            <table:table-cell table:style-name="Таблица7.A1" table:number-rows-spanned="2" office:value-type="string">
                              <text:p text:style-name="P6"><text:span text:style-name="Strong_20_Emphasis">до и вкл.</text:span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table-cell table:style-name="Таблица7.A1" table:number-columns-spanned="6" office:value-type="string">
                              <text:p text:style-name="P6"><text:span text:style-name="Strong_20_Emphasis">не более</text:span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>
                            <table:table-cell table:style-name="Таблица7.A5" office:value-type="string">
                              <text:p text:style-name="P6">FeSi10<text:line-break/>FeSi15<text:line-break/>FeSi25<text:line-break/>FeSi45<text:line-break/>FeSi50<text:line-break/>FeSi65<text:line-break/>FeSi75A/l<text:line-break/>FeSi75A/l<text:soft-page-break/>,5<text:line-break/>FeSi75A/2<text:line-break/>FeSi75A/3<text:line-break/>FeSi90A/l<text:line-break/>FeSi90A/2</text:p>
                            </table:table-cell>
                            <table:table-cell table:style-name="Таблица7.A5" office:value-type="string">
                              <text:p text:style-name="P6">8,0<text:line-break/>14,0<text:line-break/>20,0<text:line-break/>41,0<text:line-break/>47,0<text:line-break/>63,0<text:line-break/>72,0<text:line-break/>72,0<text:line-break/>72,0<text:line-break/>72,0<text:line-break/>87,0<text:line-break/>87,0</text:p>
                            </table:table-cell>
                            <table:table-cell table:style-name="Таблица7.A5" office:value-type="string">
                              <text:p text:style-name="P6">13,0<text:line-break/>20,0<text:line-break/>30,0<text:line-break/>47,0<text:line-break/>51,0<text:line-break/>68,0<text:line-break/>80,0<text:line-break/>80,0<text:line-break/>80,0<text:line-break/>80,0<text:line-break/>95,0<text:line-break/>95,0</text:p>
                            </table:table-cell>
                            <table:table-cell table:style-name="Таблица7.A5" office:value-type="string">
                              <text:p text:style-name="P6"><text:line-break/>-<text:line-break/>-<text:line-break/>-<text:line-break/><text:line-break/>-<text:line-break/>-<text:line-break/>1,0<text:line-break/>1,5<text:line-break/>2,0<text:line-break/><text:line-break/>1,5</text:p>
                            </table:table-cell>
                            <table:table-cell table:style-name="Таблица7.A5" office:value-type="string">
                              <text:p text:style-name="P6">0,2<text:line-break/>1,0<text:line-break/>1,5<text:line-break/>2,0<text:line-break/>1,5<text:line-break/>2,0<text:line-break/>1,0<text:line-break/>1,5<text:line-break/>2,0<text:line-break/>3,0<text:line-break/>1,5<text:line-break/>3,0</text:p>
                            </table:table-cell>
                            <table:table-cell table:style-name="Таблица7.A5" office:value-type="string">
                              <text:p text:style-name="P6">0,15<text:line-break/>0,15<text:line-break/>0,15<text:line-break/>0,05<text:line-break/>0,05<text:line-break/>0,05<text:line-break/>0,05<text:line-break/>0,05<text:line-break/>0,05<text:line-break/>0,05<text:line-break/>0,04<text:line-break/>0,04</text:p>
                            </table:table-cell>
                            <table:table-cell table:style-name="Таблица7.A5" office:value-type="string">
                              <text:p text:style-name="P6">0,06<text:line-break/>0,06<text:line-break/>0,06<text:line-break/>0,05<text:line-break/>0,05<text:line-break/>0,04<text:line-break/>0,04<text:line-break/>0,04<text:line-break/>0,04<text:line-break/>0,04<text:line-break/>0,04<text:line-break/>0,04</text:p>
                            </table:table-cell>
                            <table:table-cell table:style-name="Таблица7.A5" office:value-type="string">
                              <text:p text:style-name="P6">2,0<text:line-break/>1,5<text:line-break/>1,0<text:line-break/>0,20<text:line-break/>0,20<text:line-break/>0,20<text:line-break/>0,15<text:line-break/>0,15<text:line-break/>0,20<text:line-break/>0,20<text:line-break/>0,15<text:line-break/>0,15</text:p>
                            </table:table-cell>
                            <table:table-cell table:style-name="Таблица7.A5" office:value-type="string">
                              <text:p text:style-name="P6">3,0<text:line-break/>1,5<text:line-break/>1,0<text:line-break/>1,0<text:line-break/>0,8<text:line-break/>0,4<text:line-break/>0,5<text:line-break/>0,5<text:line-break/>0,5<text:line-break/>0,5<text:line-break/>0,5<text:line-break/>0,5</text:p>
                            </table:table-cell>
                            <table:table-cell table:style-name="Таблица7.A5" office:value-type="string">
                              <text:p text:style-name="P6">0,8<text:line-break/>0,8<text:line-break/>0,8<text:line-break/>0,5<text:line-break/>0,5<text:line-break/>0,4<text:line-break/>0,3<text:line-break/>0,3<text:line-break/>0,3<text:line-break/>0,5<text:line-break/>0,2<text:line-break/>0,2</text:p>
                            </table:table-cell>
                            <table:table-cell table:style-name="Таблица7.A5" office:value-type="string">
                              <text:p text:style-name="P6">0,30<text:line-break/>0,30<text:line-break/>0,30<text:line-break/>0,30<text:line-break/>0,30<text:line-break/>0,30<text:line-break/>0,20<text:line-break/>0,20<text:line-break/>0,30<text:line-break/>0,30<text:line-break/>0,30<text:line-break/>0,30</text:p>
                            </table:table-cell>
                          </table:table-row>
                          <table:table-row>
                            <table:table-cell table:style-name="Таблица7.A1" table:number-columns-spanned="11" office:value-type="string">
                              <text:p text:style-name="P6">1 Приведенные максимальные величины даются только для информации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</table:table>
                        <text:p text:style-name="P4">4.3 Диапазоны размеров частиц</text:p>
                        <text:p text:style-name="P4"><text:span text:style-name="T2">4.3.1 Ферросилиций поставляется в кусках массой не более 25 кг, в чушках массой не более 45 кг</text:span> <text:span text:style-name="T2">и в виде дробленых просеянных частиц.<text:line-break/></text:span>Диапазоны размеров частиц и допуски должны соответствовать таблицам <text:span text:style-name="T2">2</text:span> и (или) 2а*. Масса подрешетного продукта установлена для пункта поставки** материала покупателю.<text:line-break/>Размеры частиц проверяются просеиванием на сите со стальной сеткой с квадратными отверстиями.</text:p>
                        <text:p text:style-name="P4">4.3.2 По взаимной договоренности поставщика и покупателя устанавливаются диапазоны размеров частиц и (или) допуски иные, чем указаны в таблицах <text:span text:style-name="T2">2</text:span> и (или) 2а*.</text:p>
                        <text:p text:style-name="P10">Таблица 2</text:p>
                        <table:table table:name="Таблица8" table:style-name="Таблица8">
                          <table:table-column table:style-name="Таблица8.A"/>
                          <table:table-column table:style-name="Таблица8.B"/>
                          <table:table-column table:style-name="Таблица8.C"/>
                          <table:table-column table:style-name="Таблица8.D"/>
                          <table:table-row>
                            <table:table-cell table:style-name="Таблица8.A1" table:number-rows-spanned="2" office:value-type="string">
                              <text:p text:style-name="P6"><text:span text:style-name="Strong_20_Emphasis"><text:span text:style-name="T2">Класс крупности</text:span></text:span></text:p>
                            </table:table-cell>
                            <table:table-cell table:style-name="Таблица8.A1" table:number-rows-spanned="2" office:value-type="string">
                              <text:p text:style-name="P6"><text:span text:style-name="Strong_20_Emphasis"><text:span text:style-name="T2">Размер кусков, мм</text:span></text:span></text:p>
                            </table:table-cell>
                            <table:table-cell table:style-name="Таблица8.A1" table:number-columns-spanned="2" office:value-type="string">
                              <text:p text:style-name="P6"><text:span text:style-name="Strong_20_Emphasis"><text:span text:style-name="T2">Массовая доля продукта в партии, %,<text:line-break/>не более</text:span></text:span></text:p>
                            </table:table-cell>
                            <table:covered-table-cell/>
                          </table:table-row>
                          <table:table-row>
                            <table:covered-table-cell/>
                            <table:covered-table-cell/>
                            <table:table-cell table:style-name="Таблица8.A1" office:value-type="string">
                              <text:p text:style-name="P4"><text:span text:style-name="Strong_20_Emphasis"><text:span text:style-name="T2">Надрешетного</text:span></text:span></text:p>
                            </table:table-cell>
                            <table:table-cell table:style-name="Таблица8.A1" office:value-type="string">
                              <text:p text:style-name="P4"><text:span text:style-name="Strong_20_Emphasis"><text:span text:style-name="T2">подрешетного</text:span></text:span></text:p>
                            </table:table-cell>
                          </table:table-row>
                          <table:table-row>
                            <table:table-cell table:style-name="Таблица8.A3" office:value-type="string">
                              <text:p text:style-name="P12">1<text:line-break/>2<text:line-break/>3<text:line-break/>4<text:line-break/>5<text:line-break/>6<text:line-break/>7</text:p>
                            </table:table-cell>
                            <table:table-cell table:style-name="Таблица8.A3" office:value-type="string">
                              <text:p text:style-name="P12">Св. 100 до 315<text:line-break/>" 50 " 200<text:line-break/>" 20 " 100<text:line-break/>" 10 " 50<text:line-break/>" 3,2 " 20<text:line-break/>" 3,2 " 10<text:line-break/>" 0 " 3,2</text:p>
                            </table:table-cell>
                            <table:table-cell table:style-name="Таблица8.A3" office:value-type="string">
                              <text:p text:style-name="P12">10<text:line-break/>10<text:line-break/>10<text:line-break/>10<text:line-break/>10<text:line-break/>10<text:line-break/>10</text:p>
                            </table:table-cell>
                            <table:table-cell table:style-name="Таблица8.A3" office:value-type="string">
                              <text:p text:style-name="P12">10<text:line-break/>10<text:line-break/>10<text:line-break/>10<text:line-break/>10<text:line-break/>10<text:line-break/>-</text:p>
                            </table:table-cell>
                          </table:table-row>
                          <table:table-row>
                            <table:table-cell table:style-name="Таблица8.A1" table:number-columns-spanned="4" office:value-type="string">
                              <text:p text:style-name="P9">Примечания:<text:line-break/>1 Класс крупности указывают цифрой в конце обозначения марки через тире, например, ФС75-2.<text:line-break/>2 Размеры кусков (частиц) соответствуют номинальным размерам сторон квадратных ячеек сеток в свету.</text:p>
                            </table:table-cell>
                            <table:covered-table-cell/>
                            <table:covered-table-cell/>
                            <table:covered-table-cell/>
                          </table:table-row>
                        </table:table>
                        <text:p text:style-name="P4">* Рекомендуемые требования.<text:line-break/>** Пункт, в котором ответственность за поставку переходит от поставщика к покупателю. Если ни поставщик, ни покупатель не несут ответственности за транспортировку, то такой пункт устанавливается по взаимной договоренности.</text:p>
                        <text:p text:style-name="P7">Таблица 2а*</text:p>
                        <table:table table:name="Таблица9" table:style-name="Таблица9">
                          <table:table-column table:style-name="Таблица9.A"/>
                          <table:table-column table:style-name="Таблица9.B"/>
                          <table:table-column table:style-name="Таблица9.C"/>
                          <table:table-column table:style-name="Таблица9.D"/>
                          <table:table-column table:style-name="Таблица9.E"/>
                          <table:table-row>
                            <table:table-cell table:style-name="Таблица9.A1" table:number-rows-spanned="2" office:value-type="string">
                              <text:p text:style-name="P6"><text:soft-page-break/><text:span text:style-name="Strong_20_Emphasis">Класс</text:span></text:p>
                            </table:table-cell>
                            <table:table-cell table:style-name="Таблица9.A1" table:number-rows-spanned="2" office:value-type="string">
                              <text:p text:style-name="P6"><text:span text:style-name="Strong_20_Emphasis">Диапазоны размеров<text:line-break/>частиц, мм</text:span></text:p>
                            </table:table-cell>
                            <table:table-cell table:style-name="Таблица9.A1" table:number-columns-spanned="2" office:value-type="string">
                              <text:p text:style-name="P6"><text:span text:style-name="Strong_20_Emphasis">Подрешетный<text:line-break/>продукт, %, по массе</text:span></text:p>
                            </table:table-cell>
                            <table:covered-table-cell/>
                            <table:table-cell table:style-name="Таблица9.A1" office:value-type="string">
                              <text:p text:style-name="P6"><text:span text:style-name="Strong_20_Emphasis">Надрешетный<text:line-break/>продукт , % по массе </text:span></text:p>
                            </table:table-cell>
                          </table:table-row>
                          <table:table-row>
                            <table:covered-table-cell/>
                            <table:covered-table-cell/>
                            <table:table-cell table:style-name="Таблица9.A1" office:value-type="string">
                              <text:p text:style-name="P4"><text:span text:style-name="Strong_20_Emphasis">всего</text:span></text:p>
                            </table:table-cell>
                            <table:table-cell table:style-name="Таблица9.A1" office:value-type="string">
                              <text:p text:style-name="P4"><text:span text:style-name="Strong_20_Emphasis">менее 3,15 мм</text:span></text:p>
                            </table:table-cell>
                            <table:table-cell table:style-name="Таблица9.A1" office:value-type="string">
                              <text:p text:style-name="P4"> </text:p>
                            </table:table-cell>
                          </table:table-row>
                          <table:table-row>
                            <table:table-cell table:style-name="Таблица9.A3" table:number-rows-spanned="2" office:value-type="string">
                              <text:p text:style-name="P6">1<text:line-break/>2<text:line-break/>3<text:line-break/>4<text:line-break/>5<text:line-break/>6<text:line-break/>7<text:line-break/>8</text:p>
                            </table:table-cell>
                            <table:table-cell table:style-name="Таблица9.A3" table:number-rows-spanned="2" office:value-type="string">
                              <text:p text:style-name="P6">100-315<text:line-break/>75-200<text:line-break/>35-100<text:line-break/>10-75<text:line-break/>3,15-3,5<text:line-break/>3,15-10<text:line-break/>3,15-6,3<text:line-break/>Не более 3,15</text:p>
                            </table:table-cell>
                            <table:table-cell table:style-name="Таблица9.A3" office:value-type="string">
                              <text:p text:style-name="P6">20<text:line-break/>20<text:line-break/>18<text:line-break/>18</text:p>
                            </table:table-cell>
                            <table:table-cell table:style-name="Таблица9.A3" office:value-type="string">
                              <text:p text:style-name="P6">62<text:line-break/>62<text:line-break/>62<text:line-break/>72</text:p>
                            </table:table-cell>
                            <table:table-cell table:style-name="Таблица9.A3" table:number-rows-spanned="2" office:value-type="string">
                              <text:p text:style-name="P6">10<text:line-break/>Ни один кусок не<text:line-break/>должен превышать<text:line-break/>более чем в 1,15 раза<text:line-break/>максимальный предел<text:line-break/>установленного диапазона размеров в<text:line-break/>двух или трех<text:line-break/>направлениях </text:p>
                            </table:table-cell>
                          </table:table-row>
                          <table:table-row>
                            <table:covered-table-cell/>
                            <table:covered-table-cell/>
                            <table:table-cell table:style-name="Таблица9.A1" table:number-columns-spanned="2" office:value-type="string">
                              <text:p text:style-name="P6"><text:line-break/>8<text:line-break/>10<text:line-break/>10<text:line-break/>-</text:p>
                            </table:table-cell>
                            <table:covered-table-cell/>
                            <table:covered-table-cell/>
                          </table:table-row>
                          <table:table-row>
                            <table:table-cell table:style-name="Таблица9.A1" table:number-columns-spanned="5" office:value-type="string">
                              <text:p text:style-name="P4">1 См. приложение 3.<text:line-break/>2 Приведенные величины даются только для информации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</table:table>
                        <text:p text:style-name="P4"><text:span text:style-name="T2">4.3.3 При изготовлении ферросилиция в чушках количество мелочи, проходящей через сито с отверстиями 20 х 20 мм, не должно превышать: 10 % массы партии - для ферросилиция марок ФС90, ФС75, ФС70, ФС65; 12 % массы партии - для ферросилиция марок ФС50 и ФС45; 5% массы партии - для ферросилиция марок ФС25, ФС20.<text:line-break/>При изготовлении ферросилиция всех марок в кусках массой до 25 кг</text:span> <text:span text:style-name="T2">количество мелочи, проходящей через сито с отверстиями 20 х 20 мм, не должно превышать 10 % массы партии.</text:span></text:p>
                        <text:p text:style-name="P4"><text:span text:style-name="T2">4.3.4. Для длительного хранения ферросилиций изготовляют с толщиной слитка не более 100 мм</text:span> <text:span text:style-name="T2">при разливке в один слой или толщиной не более 150 мм</text:span> <text:span text:style-name="T2">при разливке в два слоя.</text:span></text:p>
                        <text:p text:style-name="P4">4.4 Поверхностные загрязнения<text:line-break/>Ферросилиций не должен быть загрязнен инородными материалами. Допускаются отдельные включения приварившегося песка, следы противопригарных материалов и графита, а также шлаковая пленка.</text:p>
                        <text:p text:style-name="P4">* Рекомендуемые требования.</text:p>
                        <text:p text:style-name="P8">5 ТРЕБОВАНИЯ БЕЗОПАСНОСТИ</text:p>
                        <text:p text:style-name="P9">Пыль ферросилиция по степени воздействия на организм человека относят к 3-му классу опасности по ГОСТ 12.1.007.<text:line-break/>Пыль ферросилиция малотоксичная, обладает умеренными фиброгенными свойствами.<text:line-break/>Предельно допустимая концентрация (ПДК) пыли кремния в пересчете на SiO2 в воздухе рабочей зоны - 2 мг/м3 по ГОСТ 12.1.005.<text:line-break/>Контроль содержания аэрозоля в воздухе рабочей зоны проводят периодически согласно ГОСТ 12.1.005 для веществ 3-го класса опасности по методике определения вредных веществ, утвержденной Министерством здравоохранения.<text:line-break/>5.3 Нижний концентрационный предел распространения пламени (НКПР) и температура самовоспламенения (tсв) аэрозоля различных марок ферросилиция имеют значения, <text:soft-page-break/>приведенные в таблице 3.</text:p>
                        <text:p text:style-name="P10">Таблица 3</text:p>
                        <table:table table:name="Таблица10" table:style-name="Таблица10">
                          <table:table-column table:style-name="Таблица10.A"/>
                          <table:table-column table:style-name="Таблица10.B"/>
                          <table:table-column table:style-name="Таблица10.C" table:number-columns-repeated="2"/>
                          <table:table-column table:style-name="Таблица10.E"/>
                          <table:table-row>
                            <table:table-cell table:style-name="Таблица10.A1" table:number-rows-spanned="2" office:value-type="string">
                              <text:p text:style-name="P6"><text:span text:style-name="Strong_20_Emphasis"><text:span text:style-name="T2">Показатель</text:span></text:span></text:p>
                            </table:table-cell>
                            <table:table-cell table:style-name="Таблица10.A1" table:number-columns-spanned="4" office:value-type="string">
                              <text:p text:style-name="P6"><text:span text:style-name="Strong_20_Emphasis"><text:span text:style-name="T2">Марки</text:span></text:span></text:p>
                            </table:table-cell>
                            <table:covered-table-cell/>
                            <table:covered-table-cell/>
                            <table:covered-table-cell/>
                          </table:table-row>
                          <table:table-row>
                            <table:covered-table-cell/>
                            <table:table-cell table:style-name="Таблица10.A1" office:value-type="string">
                              <text:p text:style-name="P6"><text:span text:style-name="Strong_20_Emphasis"><text:span text:style-name="T2">ФС90</text:span></text:span></text:p>
                            </table:table-cell>
                            <table:table-cell table:style-name="Таблица10.A1" office:value-type="string">
                              <text:p text:style-name="P6"><text:span text:style-name="Strong_20_Emphasis"><text:span text:style-name="T2">ФС75</text:span></text:span></text:p>
                            </table:table-cell>
                            <table:table-cell table:style-name="Таблица10.A1" office:value-type="string">
                              <text:p text:style-name="P6"><text:span text:style-name="Strong_20_Emphasis"><text:span text:style-name="T2">ФС65</text:span></text:span></text:p>
                            </table:table-cell>
                            <table:table-cell table:style-name="Таблица10.A1" office:value-type="string">
                              <text:p text:style-name="P6"><text:span text:style-name="Strong_20_Emphasis"><text:span text:style-name="T2">ФС45</text:span></text:span></text:p>
                            </table:table-cell>
                          </table:table-row>
                          <table:table-row>
                            <table:table-cell table:style-name="Таблица10.A3" office:value-type="string">
                              <text:p text:style-name="P12">НКПР, г/м3<text:line-break/>tсв, °C</text:p>
                            </table:table-cell>
                            <table:table-cell table:style-name="Таблица10.A3" office:value-type="string">
                              <text:p text:style-name="P12">240<text:line-break/>980</text:p>
                            </table:table-cell>
                            <table:table-cell table:style-name="Таблица10.A3" office:value-type="string">
                              <text:p text:style-name="P12">150<text:line-break/>Более 1000</text:p>
                            </table:table-cell>
                            <table:table-cell table:style-name="Таблица10.A3" office:value-type="string">
                              <text:p text:style-name="P12">400<text:line-break/>Более 1000</text:p>
                            </table:table-cell>
                            <table:table-cell table:style-name="Таблица10.A3" office:value-type="string">
                              <text:p text:style-name="P12">1000<text:line-break/>-</text:p>
                            </table:table-cell>
                          </table:table-row>
                        </table:table>
                        <text:p text:style-name="P4"><text:span text:style-name="T2">Другие показатели пожаровзрывоопасности ферросилиция приведены в приложении 1.<text:line-break/>Методы определения показателей пожаровзрывоопасности по ГОСТ 12.1.044.<text:line-break/>Ферросилиций размером частиц свыше 3 мм</text:span> <text:span text:style-name="T2">в нормальных условиях негорюч, пожаро- и взрывобезопасен.<text:line-break/>Ферросилиций с массовой долей кремния 30-90 % выделяет водород и токсичный фосфин.<text:line-break/>Интенсивность газовыделения порошка ферросилиция приведена в приложении 2.<text:line-break/>Количество водорода в выделяющихся газах составляет более 92 % по объему.<text:line-break/>Количество фосфина в выделяющихся газах составляет 0,8-1,6 % по объему.<text:line-break/>ПДК фосфина - 0,1 мг/м3 по ГОСТ 12.1.005.<text:line-break/>НКПР газа (по водороду) - 4,09% об.</text:span></text:p>
                        <text:p text:style-name="P4"><text:span text:style-name="T2">5.6 По степени опасности при транспортировании ферросилиция с массовом долей кремния от 30 до 90 % всех классов крупности для морского и воздушного транспорта и с массовой долей кремния от 30 до 70 % 7-го класса крупности для железнодорожного и автомобильного транспорта относят к классификационному шифру 4323 по ГОСТ 19433.<text:line-break/>Ферросилиций другого химического состава, а также в чушках массой не более 45 кг, кусках массой не более 25 кг</text:span> <text:span text:style-name="T2">с количеством мелочи, проходящей через сито 20 х 20 мм</text:span> <text:span text:style-name="T2">не более 12 % и 1-6 классов крупности безопасен при транспортировании открытым подвижным составом железнодорожного и автомобильного транспорта.</text:span></text:p>
                        <text:p text:style-name="P9">5.7 При хранении и транспортировании ферросилиция должны соблюдаться требования ГОСТ 12.1.005, ГОСТ 12.1.007, ГОСТ 12.1.10.</text:p>
                        <text:p text:style-name="P8">6 ПРАВИЛА ПРИЕМКИ</text:p>
                        <text:p text:style-name="P9">6.1 Ферросилиций принимают партиями. Партия должна быть оформлена документом о качестве, содержащим:</text:p>
                        <text:p text:style-name="P2">1) товарный знак предприятия-изготовителя;<text:line-break/>2) марку ферросилиция и класс крупности;<text:line-break/>3) массу брутто и нетто;<text:line-break/>4) метод формирования партии;<text:line-break/>5) химический состав;<text:line-break/>6) номер партии;<text:line-break/>7) количество грузовых мест;<text:line-break/>8) дату изготовления;<text:line-break/>9) номер вагона;<text:line-break/>10) штамп отдела технического контроля;<text:line-break/>11) обозначение настоящего стандарта.</text:p>
                        <text:p text:style-name="P9"><text:soft-page-break/>Объем выборки для контроля химического состава и проверки отсутствия загрязнений на поверхности кусков и чушек - по ГОСТ 24991.<text:line-break/>Объем выборки для определения гранулометрического состава - по ГОСТ 22310.<text:line-break/>Контроль гранулометрического состава партии ферросилиция проводят периодически, не реже одного раза в 3 месяца.<text:line-break/>В каждой партии ферросилиция определяют массовую долю кремния.<text:line-break/>Массовая доля остальных элементов, указанных в таблице 1, определяется периодически, но не реже одного раза в месяц.<text:line-break/>По требованию потребителя массовую долю элементов, указанных в таблице 1, определяют в каждой партии.<text:line-break/>При получении неудовлетворительных результатов испытаний от партии отбирают удвоенное количество точечных проб и испытания повторяют. При повторном получении неудовлетворительных резуль татов хотя бы по одному из показателей партию бракуют.<text:line-break/>Максимальную массу куска определяют взвешиванием.</text:p>
                        <text:p text:style-name="P8">7 ИСПЫТАНИЕ</text:p>
                        <text:p text:style-name="P4">7.1 Испытания у поставщика</text:p>
                        <text:p text:style-name="P4">7.1.1 Пробоотбор для химического и ситового анализов<text:line-break/>Пробоотбор для химического и ситового анализов проводится методами, установленными в ГОСТ 24991 и ГОСТ 22310, но применяются и другие методы, дающие такую же точность.<text:line-break/>Пробоотбор обычно проводится на складе поставщика, если нет какой-либо другой договоренности. Где бы Пробоотбор не проводился, представители поставщика и покупателя могут присутствовать.</text:p>
                        <text:p text:style-name="P4">7.1.2 Химический анализ</text:p>
                        <text:p text:style-name="P4">7.1.2.1 Химический анализ ферросилиция проводится методами, установленными в ГОСТ 13230.1, ГОСТ 13230.4-ГОСТ 13230.9, ГОСТ 27041, ГОСТ 27069, но применяются и другие методы, обеспечивающие такую же точность.</text:p>
                        <text:p text:style-name="P9">7.2 Испытания у потребителя</text:p>
                        <text:p text:style-name="P4"><text:span text:style-name="T2">По требованию потребителя ферросилиций поставляют с пробой, представляющей партию.<text:line-break/>При необходимости потребитель проводит контрольные испытания химического и гранулометрического состава партии. При контроле химического состава могут быть использованы два варианта:<text:line-break/></text:span>потребитель проводит анализ пробы, представленной поставщиком вместе с партией;<text:span text:style-name="T2"><text:line-break/>потребитель проводит отбор проб и их анализ в соответствии с 7.1.1 и 7.1.2.</text:span></text:p>
                        <text:p text:style-name="P9">7.2.3 При проведении контрольных испытаний по первому варианту<text:line-break/>должно выполняться условие<text:line-break/>|Х| - |Х2| &lt; dK, (1)<text:line-break/>где Х1 - значение показателя качества по данным поставщика;<text:line-break/>X2 - результат контрольного анализа у потребителя; dK - допускаемое расхождение между двумя результатами, установленное в стандартах на методы анализа.</text:p>
                        <text:p text:style-name="P9">7.2.4 При проведении контрольных испытаний по второму варианту должно выполняться условие<text:line-break/><text:soft-page-break/>|Xl-X2|&lt;l,4 Bобщ, (2)<text:line-break/>где Вобщ - общая погрешность контроля качества, установленная в ГОСТ 24991.</text:p>
                        <text:p text:style-name="P9">7.2.5 Если по результатам контрольного анализа выполняются условия (1) или (2), то качество партии считается удовлетворительным, а численное значение показателя качества (X) может быть уточнено по формуле</text:p>
                        <text:p text:style-name="P9">7.2.6 Если по результатам контрольного анализа условие (1) или (2) не выполняется, то потребитель может провести повторные контрольные или арбитражные испытания, если нет другой договоренности.</text:p>
                        <text:p text:style-name="P4">7.3 Арбитражные испытания<text:line-break/><text:line-break/>При необходимости арбитражный Пробоотбор проводит арбитр, выбранный по взаимной договоренности поставщика и потребителя. Пробоотбор проводится методами, установленными в ГОСТ 17260, ГОСТ 24991. При взаимной договоренности поставщика, потребителя и арбитра применяются другие методы, дающие такую же точность. Проба, полученная при арбитражном отборе, принимается обеими заинтересованными сторонами.<text:line-break/>Арбитражный анализ проводится методами, установленными в ГОСТ 13230.4, ГОСТ 13230.4-ГОСТ 13230.9, ГОСТ 27041, ГОСТ 27069. При взаимной договоренности поставщика, потребителя и арбитра могут использоваться и другие методы.<text:line-break/><text:span text:style-name="T2">Результат, полученный арбитром, считается окончательным, если нет другой договоренности.<text:line-break/></text:span>7.4 Чистоту поверхности кусков (частиц) оценивают визуально.</text:p>
                        <text:p text:style-name="P8">8 УПАКОВКА, МАРКИРОВКА, ТРАНСПОРТИРОВАНИЕ И ХРАНЕНИЕ</text:p>
                        <text:p text:style-name="P4"><text:span text:style-name="T2">8.1 Упаковка, маркировка, транспортирование и хранение по ГОСТ 26590 с дополнениями:<text:line-break/>ферросилиций всех марок 5- 7-х классов крупности транспортируют упакованным в стальные барабаны или в специализированных контейнерах;<text:line-break/>ферросилиций всех марок в кусках до 25 кг, в чушках и 1-4-х классов крупности транспортируют в специализированных контейнерах или навалом; барабаны с ферросилицием, предназначенным для длительного хранения, должны быть окрашены в черный цвет.</text:span></text:p>
                        <text:p text:style-name="P4">8.2* Ферросилиций пакуют, транспортируют и хранят согласно международным правилам**.<text:line-break/>Минимальные размеры отверстий систем транспортирования приведены в приложении 3.</text:p>
                        <text:p text:style-name="P4">* Рекомендуемые требования.<text:line-break/>** Международные правила, например:<text:line-break/>РИД - Международные правила перевозки опасных грузов железнодорожным транспортом. Приложение В.<text:line-break/>Международные правила перевозки опасных грузов морским транспортом.</text:p>
                        <text:p text:style-name="P11">ПРИЛОЖЕНИЕ 1<text:line-break/>(справочное)</text:p>
                        <text:p text:style-name="P11">ПОКАЗАТЕЛИ ПОЖАРОВЗРЫВООПАСНОСТИ<text:line-break/>ПЫЛИ ФЕРРОСИЛИЦИЯ</text:p>
                        <table:table table:name="Таблица11" table:style-name="Таблица11">
                          <table:table-column table:style-name="Таблица11.A"/>
                          <table:table-column table:style-name="Таблица11.B"/>
                          <table:table-column table:style-name="Таблица11.C"/>
                          <table:table-column table:style-name="Таблица11.D"/>
                          <table:table-column table:style-name="Таблица11.E"/>
                          <table:table-row>
                            <table:table-cell table:style-name="Таблица11.A1" office:value-type="string">
                              <text:p text:style-name="P6"><text:span text:style-name="Strong_20_Emphasis"><text:span text:style-name="T2">Марка сплава</text:span></text:span></text:p>
                            </table:table-cell>
                            <table:table-cell table:style-name="Таблица11.A1" office:value-type="string">
                              <text:p text:style-name="P6"><text:span text:style-name="Strong_20_Emphasis"><text:span text:style-name="T2">Температура самовоспламенения </text:span></text:span><text:soft-page-break/><text:span text:style-name="Strong_20_Emphasis"><text:span text:style-name="T2">tсв, ?С</text:span></text:span></text:p>
                            </table:table-cell>
                            <table:table-cell table:style-name="Таблица11.A1" office:value-type="string">
                              <text:p text:style-name="P6"><text:span text:style-name="Strong_20_Emphasis"><text:span text:style-name="T2">Максимальное давление взрыва Ртах, кПа</text:span></text:span></text:p>
                            </table:table-cell>
                            <table:table-cell table:style-name="Таблица11.A1" office:value-type="string">
                              <text:p text:style-name="P6"><text:span text:style-name="Strong_20_Emphasis"><text:span text:style-name="T2">Скорость нарастания давления при<text:line-break/>dp взрыве - dr<text:line-break/>кПас-1</text:span></text:span></text:p>
                            </table:table-cell>
                            <table:table-cell table:style-name="Таблица11.A1" office:value-type="string">
                              <text:p text:style-name="P6"><text:span text:style-name="Strong_20_Emphasis"><text:span text:style-name="T2">Минимальная энергия зажигания<text:line-break/>Wmin, мДж</text:span></text:span></text:p>
                            </table:table-cell>
                          </table:table-row>
                          <table:table-row>
                            <table:table-cell table:style-name="Таблица11.A2" office:value-type="string">
                              <text:p text:style-name="P12">ФС90<text:line-break/>ФС75<text:line-break/>ФС65<text:line-break/>ФС45</text:p>
                            </table:table-cell>
                            <table:table-cell table:style-name="Таблица11.A2" office:value-type="string">
                              <text:p text:style-name="P12">Более 1000<text:line-break/>860<text:line-break/>Более 1000<text:line-break/>640</text:p>
                            </table:table-cell>
                            <table:table-cell table:style-name="Таблица11.A2" office:value-type="string">
                              <text:p text:style-name="P12">700<text:line-break/>620<text:line-break/>40<text:line-break/>— </text:p>
                            </table:table-cell>
                            <table:table-cell table:style-name="Таблица11.A2" office:value-type="string">
                              <text:p text:style-name="P12">22000<text:line-break/>26000<text:line-break/>6000<text:line-break/>— </text:p>
                            </table:table-cell>
                            <table:table-cell table:style-name="Таблица11.A2" office:value-type="string">
                              <text:p text:style-name="P12">1280<text:line-break/>280<text:line-break/>—<text:line-break/>— </text:p>
                            </table:table-cell>
                          </table:table-row>
                        </table:table>
                        <text:p text:style-name="P6"> <text:span text:style-name="T3">ПРИЛОЖЕНИЕ 2<text:line-break/>(справочное)</text:span></text:p>
                        <text:p text:style-name="P11">ИНТЕНСИВНОСТЬ ГАЗОВЫДЕЛЕНИЯ<text:line-break/>ПОРОШКА ФЕРРОСИЛИЦИЯ</text:p>
                        <text:p text:style-name="P9">Интенсивность газовыделения сухого полидисперсного порошка фракции <text:line-break/>0-З мм составляет 7-30 см3/кгч; увлажненного - 25-60см3/кгч.</text:p>
                        <text:p text:style-name="P11">ПРИЛОЖЕНИЕ 3<text:line-break/>(справочное)</text:p>
                        <text:p text:style-name="P8">МИНИМАЛЬНЫЕ РАЗМЕРЫ ОТВЕРСТИЙ<text:line-break/>СИСТЕМ ТРАНСПОРТИРОВАНИЯ</text:p>
                        <text:p text:style-name="P4">При дроблении ферросилиций разбивается на куски, длина которых может быть значительно больше их толщины. Поэтому отверстия питателей, труб и других видов оборудования для транспортирования ферросилиция должны иметь адекватные размеры, чтобы не допускать закупорки систем.<text:line-break/>Рекомендуется использовать указанные в табл. 3 размеры как наименьшие для всех критических отверстий в системах транспортирования и подачи ферросилиция. </text:p>
                        <table:table table:name="Таблица12" table:style-name="Таблица12">
                          <table:table-column table:style-name="Таблица12.A"/>
                          <table:table-column table:style-name="Таблица12.B"/>
                          <table:table-row>
                            <table:table-cell table:style-name="Таблица12.A1" office:value-type="string">
                              <text:p text:style-name="P6"><text:span text:style-name="Strong_20_Emphasis">Класс</text:span></text:p>
                            </table:table-cell>
                            <table:table-cell table:style-name="Таблица12.A1" office:value-type="string">
                              <text:p text:style-name="P6"><text:span text:style-name="Strong_20_Emphasis">Минимальный размер, мм</text:span></text:p>
                            </table:table-cell>
                          </table:table-row>
                          <table:table-row>
                            <table:table-cell table:style-name="Таблица12.A2" office:value-type="string">
                              <text:p text:style-name="P6">1<text:line-break/>2<text:line-break/>3<text:line-break/>4<text:line-break/>5 </text:p>
                            </table:table-cell>
                            <table:table-cell table:style-name="Таблица12.A2" office:value-type="string">
                              <text:p text:style-name="P6">750<text:line-break/>600<text:line-break/>450<text:line-break/>400<text:line-break/>250</text:p>
                            </table:table-cell>
                          </table:table-row>
                        </table:table>
                        <text:p text:style-name="P8">ИНФОРМАЦИОННЫЕ ДАННЫЕ<text:line-break/>ССЫЛОЧНЫЕ НОРМАТИВНО-ТЕХНИЧЕСКИЕ ДОКУМЕНТЫ</text:p>
                        <table:table table:name="Таблица13" table:style-name="Таблица13">
                          <table:table-column table:style-name="Таблица13.A"/>
                          <table:table-column table:style-name="Таблица13.B"/>
                          <table:table-row>
                            <table:table-cell table:style-name="Таблица13.A1" office:value-type="string">
                              <text:p text:style-name="P6"><text:span text:style-name="Strong_20_Emphasis">Обозначение НТД, на который дана ссылка</text:span></text:p>
                            </table:table-cell>
                            <table:table-cell table:style-name="Таблица13.A1" office:value-type="string">
                              <text:p text:style-name="P6"><text:span text:style-name="Strong_20_Emphasis">Номер раздела, пункта, подпункта</text:span></text:p>
                            </table:table-cell>
                          </table:table-row>
                          <table:table-row>
                            <table:table-cell table:style-name="Таблица13.A2" office:value-type="string">
                              <text:p text:style-name="P6">ГОСТ 12.1.005-88<text:line-break/>ГОСТ 12.1.007-76<text:line-break/>ГОСТ 12.1.010-76<text:line-break/>ГОСТ 12.1.044-89<text:line-break/>ГОСТ 13230.1-81-<text:line-break/>ГОСТ 13230.9-81<text:line-break/>ГОСТ 17260-87<text:line-break/><text:soft-page-break/>ГОСТ 19433-88<text:line-break/>ГОСТ 22310-84<text:line-break/>ГОСТ 24991-81<text:line-break/>ГОСТ 26590-85<text:line-break/>ГОСТ 27041-86<text:line-break/>ГОСТ 27069-86</text:p>
                            </table:table-cell>
                            <table:table-cell table:style-name="Таблица13.A2" office:value-type="string">
                              <text:p text:style-name="P6">5.2; 5.5; 5.7<text:line-break/>5.1; 5.7<text:line-break/>5.7<text:line-break/>5.3<text:line-break/>7.1.2.1; 7.3.2 </text:p>
                              <text:p text:style-name="P6">7.3.1<text:line-break/>5.6<text:line-break/>7.1.1.1<text:line-break/>7.1.1.1; 7.3.1<text:line-break/>8.1<text:line-break/>7.1.2.1; 7.3.2<text:line-break/>7.1.2.1; 7.3.2</text:p>
                            </table:table-cell>
                          </table:table-row>
                        </table:table>
                        <text:p text:style-name="P4">Изменение № 1 ГОСТ 1415-93 (ИСО 5445-80) Ферросилиций. Технические требования и условия поставки<text:line-break/>Принято Межгосударственным советом по стандартизации, метрологии и сертификации (протокол № 26 от 08.12.2004)<text:line-break/>Зарегистрировано Бюро по стандартам МГС № 5051<text:line-break/>За принятие изменения проголосовали национальные органы по стандартизации следующих государств: AZ, AM, BY, KZ, KG, MD, RU, TJ, TM [коды альфа-2 по МК (ИСО 3166) 004<text:line-break/>Дату введения в действие настоящего изменения устанавливают указанные национальные органы по стандартизации</text:p>
                        <text:p text:style-name="P4">Раздел 2. Заменить слова: "с минимальным содержанием кремния 80%" на "с минимальным содержанием кремния 8,0 %".</text:p>
                        <text:p text:style-name="P4">Пункт 4.3.1. Таблица 2. Заменить наименование графы: <text:span text:style-name="T2">"Размер кусков, мм"</text:span> на <text:span text:style-name="T2">"Диапазон размеров частиц, мм"</text:span>;<text:line-break/>примечание 1 изложить в новой редакции:<text:line-break/><text:span text:style-name="T2">"1 Класс крупности или диапазон размеров частиц указывают в конце обозначения марки через тире, например, ФС75-2 или ФС75-20-100"</text:span>;<text:line-break/>таблица 2а. Заменить наименование графы: "Класс" на "Класс крупности";<text:line-break/>графа "Диапазон размеров частиц, мм". Для класса крупности 5 заменить значение: 3,15-3,5 на 3,15-25.<text:line-break/>Пункт 5.5 дополнить абзацем (после второго):<text:line-break/><text:span text:style-name="T2">"Интенсивность газовыделения возрастает по мере увлажнения и увеличения поверхности частиц сплава в единице массы".</text:span><text:line-break/>Пункты 5.6, 8.1, 8.2 изложить в новой редакции:<text:line-break/><text:span text:style-name="T2">"5.6 Ферросилиций с массовой долей кремния от 30 % до 90 % размером частиц менее 3,2 мм</text:span> <text:span text:style-name="T2">является опасным грузом и относится к подклассу опасности 4.3 по ГОСТ 19433, классификационный шифр- 4323</text:span></text:p>
                        <text:p text:style-name="P4"><text:span text:style-name="T2">Ферросилиций с массовой долей кремния от 30 % до 90 % в диапазоне размеров частиц от 3,2 до 315 мм, в чушках массой не более 45 кг, кусках массой не более 25 кг</text:span> <text:span text:style-name="T2">с количеством мелочи, проходящей через сито 10-10 мм</text:span> <text:span text:style-name="T2">не более 12 %, а также любого размера другого химического состава не обладает опасностью при транспортировании в соответствии с ГОСТ 19433.</text:span></text:p>
                        <text:p text:style-name="P4"><text:span text:style-name="T2">8.1 Упаковка, маркировка, транспортирование и хранение - по ГОСТ<text:line-break/>26590 с дополнениями:<text:line-break/>ферросилиции всех марок размером частиц менее 3,2 мм, упакованный в<text:line-break/>стальные барабаны и (или) в плотные деревянные ящики, транспортируют<text:line-break/>крытым подвижным составом;<text:line-break/>ферросилиций всех марок с размером частиц более 3,2 мм, упакованный<text:line-break/>по требованию потребителя в стальные барабаны и (или) в плотные деревянные ящики, транспортируют крытым подвижным составом;<text:line-break/>ферросилиций, в том числе гранулированный, с массовой долей кремния<text:line-break/>не более 50 %; упакованный в специализированные (жесткие или мягкие)<text:line-break/></text:span><text:soft-page-break/><text:span text:style-name="T2">контейнеры, изготовленные по нормативной документации, транспортиру<text:line-break/>ют открытым подвижным составом;<text:line-break/>ферросилиций в чушках массой не более 45 кг, в кусках массой не более<text:line-break/>25 кг, дробленый по классам крупности с размерами частиц от 10 до 315мм<text:line-break/>транспортируют навалом открытым подвижным составом и (или) в универсальных контейнерах с водонепроницаемыми загрузочными отверстиями.<text:line-break/>Барабаны с ферросилицием, предназначенным для длительного хранения, должны быть окрашены в черный цвет.</text:span></text:p>
                        <text:p text:style-name="P9">8.2 Ферросилиций при внутренних и международных перевозках транспортируют согласно правилам и соответствующим соглашениям, действующим на данном виде транспорта".<text:line-break/>Раздел 8 дополнить пунктом - 8.З:</text:p>
                        <text:p text:style-name="P9">"8.3 При транспортировании морским, речным и воздушным транспортом ферросилиция, не относящегося по ГОСТ 19433 к опасным грузам, грузоотправителем должна быть представлена декларация о безопасности груза".</text:p>
                        <text:p text:style-name="P4">Приложение 2 изложить в новой редакции:</text:p>
                        <text:p text:style-name="P11">"ПРИЛОЖЕНИЕ 2<text:line-break/>(справочное)</text:p>
                        <text:p text:style-name="P6"><text:span text:style-name="T3">Интенсивность газовыделения увлажненных порошков ферросилиция различных марок фракции 0-3 мм</text:span></text:p>
                        <table:table table:name="Таблица14" table:style-name="Таблица14">
                          <table:table-column table:style-name="Таблица14.A"/>
                          <table:table-column table:style-name="Таблица14.B"/>
                          <table:table-row>
                            <table:table-cell table:style-name="Таблица14.A1" office:value-type="string">
                              <text:p text:style-name="P6"><text:span text:style-name="Strong_20_Emphasis">Марка сплава</text:span></text:p>
                            </table:table-cell>
                            <table:table-cell table:style-name="Таблица14.A1" office:value-type="string">
                              <text:p text:style-name="P6"><text:span text:style-name="Strong_20_Emphasis">Интенсивность газовыделения J, дм3/кгч</text:span></text:p>
                            </table:table-cell>
                          </table:table-row>
                          <table:table-row>
                            <table:table-cell table:style-name="Таблица14.A2" office:value-type="string">
                              <text:p text:style-name="P6">ФС90<text:line-break/>ФС75<text:line-break/>ФС65<text:line-break/>ФС45</text:p>
                            </table:table-cell>
                            <table:table-cell table:style-name="Таблица14.A2" office:value-type="string">
                              <text:p text:style-name="P6">0,02<text:line-break/>0,142; 0,030<text:line-break/>0,05<text:line-break/>0,094</text:p>
                            </table:table-cell>
                          </table:table-row>
                          <table:table-row>
                            <table:table-cell table:style-name="Таблица14.A1" table:number-columns-spanned="2" office:value-type="string">
                              <text:p text:style-name="P4">* Для сухого полидисперсного.</text:p>
                            </table:table-cell>
                            <table:covered-table-cell/>
                          </table:table-row>
                        </table:table>
                        <text:p text:style-name="P4">Информационные данные. Заменить ссылки: ГОСТ 13230.1- 81. ГОСТ 13230.4-81 - ГОСТ 13230.9-81 на ГОСТ 13230.1-93, ГОСТ 13230.4-93- ГОСТ 13230.9-93; ГОСТ 22310-84 на ГОСТ 22310-93. (ИУС№7 2005г.) </text:p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8-09T20:25:20</meta:creation-date>
    <dc:date>2008-08-09T20:26:53</dc:date>
    <meta:editing-cycles>1</meta:editing-cycles>
    <meta:editing-duration>PT1M3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11" meta:paragraph-count="198" meta:word-count="2868" meta:character-count="20526"/>
  </office:meta>
</office:document-meta>
</file>