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701cm" table:align="center" fo:background-color="#ffffff">
        <style:background-image/>
      </style:table-properties>
    </style:style>
    <style:style style:name="Таблица1.A" style:family="table-column">
      <style:table-column-properties style:column-width="22.701cm"/>
    </style:style>
    <style:style style:name="Таблица1.1" style:family="table-row">
      <style:table-row-properties style:min-row-height="0.318cm"/>
    </style:style>
    <style:style style:name="Таблица1.A1" style:family="table-cell">
      <style:table-cell-properties fo:background-color="#ffffff">
        <style:background-image/>
      </style:table-cell-properties>
    </style:style>
    <style:style style:name="Таблица2" style:family="table">
      <style:table-properties style:width="22.699cm" style:rel-width="100%" table:align="left"/>
    </style:style>
    <style:style style:name="Таблица2.A" style:family="table-column">
      <style:table-column-properties style:column-width="22.699cm" style:rel-column-width="65535*"/>
    </style:style>
    <style:style style:name="Таблица2.A1" style:family="table-cell">
      <style:table-cell-properties style:vertical-align="middle" fo:background-color="#f2f2f2">
        <style:background-image/>
      </style:table-cell-properties>
    </style:style>
    <style:style style:name="Таблица2.2" style:family="table-row">
      <style:table-row-properties style:min-row-height="21.167cm" fo:background-color="#f2f2f2">
        <style:background-image/>
      </style:table-row-properties>
    </style:style>
    <style:style style:name="Таблица2.A2" style:family="table-cell">
      <style:table-cell-properties style:vertical-align="middle"/>
    </style:style>
    <style:style style:name="Таблица3" style:family="table">
      <style:table-properties style:width="7.525cm" table:align="center" fo:background-color="#f2f2f2">
        <style:background-image/>
      </style:table-properties>
    </style:style>
    <style:style style:name="Таблица3.A" style:family="table-column">
      <style:table-column-properties style:column-width="2.858cm"/>
    </style:style>
    <style:style style:name="Таблица3.B" style:family="table-column">
      <style:table-column-properties style:column-width="4.223cm"/>
    </style:style>
    <style:style style:name="Таблица3.C" style:family="table-column">
      <style:table-column-properties style:column-width="0.157cm"/>
    </style:style>
    <style:style style:name="Таблица3.D" style:family="table-column">
      <style:table-column-properties style:column-width="0.332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7.023cm" style:rel-width="75%" table:align="center"/>
    </style:style>
    <style:style style:name="Таблица4.A" style:family="table-column">
      <style:table-column-properties style:column-width="1.801cm" style:rel-column-width="5198*"/>
    </style:style>
    <style:style style:name="Таблица4.B" style:family="table-column">
      <style:table-column-properties style:column-width="1.979cm" style:rel-column-width="5712*"/>
    </style:style>
    <style:style style:name="Таблица4.C" style:family="table-column">
      <style:table-column-properties style:column-width="1.863cm" style:rel-column-width="5378*"/>
    </style:style>
    <style:style style:name="Таблица4.E" style:family="table-column">
      <style:table-column-properties style:column-width="1.519cm" style:rel-column-width="4382*"/>
    </style:style>
    <style:style style:name="Таблица4.F" style:family="table-column">
      <style:table-column-properties style:column-width="0.905cm" style:rel-column-width="2614*"/>
    </style:style>
    <style:style style:name="Таблица4.G" style:family="table-column">
      <style:table-column-properties style:column-width="1.104cm" style:rel-column-width="3189*"/>
    </style:style>
    <style:style style:name="Таблица4.H" style:family="table-column">
      <style:table-column-properties style:column-width="1.676cm" style:rel-column-width="4840*"/>
    </style:style>
    <style:style style:name="Таблица4.I" style:family="table-column">
      <style:table-column-properties style:column-width="2.529cm" style:rel-column-width="7300*"/>
    </style:style>
    <style:style style:name="Таблица4.J" style:family="table-column">
      <style:table-column-properties style:column-width="1.785cm" style:rel-column-width="5155*"/>
    </style:style>
    <style:style style:name="Таблица4.1" style:family="table-row">
      <style:table-row-properties style:min-row-height="0.979cm"/>
    </style:style>
    <style:style style:name="Таблица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4.J1" style:family="table-cell">
      <style:table-cell-properties fo:padding="0.049cm" fo:border="0.035cm solid #808080"/>
    </style:style>
    <style:style style:name="Таблица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4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4.J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6.646cm" table:align="center"/>
    </style:style>
    <style:style style:name="Таблица5.A" style:family="table-column">
      <style:table-column-properties style:column-width="3.127cm"/>
    </style:style>
    <style:style style:name="Таблица5.B" style:family="table-column">
      <style:table-column-properties style:column-width="1.916cm"/>
    </style:style>
    <style:style style:name="Таблица5.C" style:family="table-column">
      <style:table-column-properties style:column-width="1.704cm"/>
    </style:style>
    <style:style style:name="Таблица5.E" style:family="table-column">
      <style:table-column-properties style:column-width="1.492cm"/>
    </style:style>
    <style:style style:name="Таблица5.I" style:family="table-column">
      <style:table-column-properties style:column-width="0.804cm"/>
    </style:style>
    <style:style style:name="Таблица5.J" style:family="table-column">
      <style:table-column-properties style:column-width="0.998cm"/>
    </style:style>
    <style:style style:name="Таблица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5.B1" style:family="table-cell">
      <style:table-cell-properties style:vertical-align="middle" fo:padding="0.049cm" fo:border="0.035cm solid #808080"/>
    </style:style>
    <style:style style:name="Таблица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5.J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.J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6" style:family="table">
      <style:table-properties style:width="16.371cm" table:align="center"/>
    </style:style>
    <style:style style:name="Таблица6.A" style:family="table-column">
      <style:table-column-properties style:column-width="3.127cm"/>
    </style:style>
    <style:style style:name="Таблица6.B" style:family="table-column">
      <style:table-column-properties style:column-width="1.016cm"/>
    </style:style>
    <style:style style:name="Таблица6.G" style:family="table-column">
      <style:table-column-properties style:column-width="1.228cm"/>
    </style:style>
    <style:style style:name="Таблица6.K" style:family="table-column">
      <style:table-column-properties style:column-width="0.804cm"/>
    </style:style>
    <style:style style:name="Таблица6.N" style:family="table-column">
      <style:table-column-properties style:column-width="1.051cm"/>
    </style:style>
    <style:style style:name="Таблица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6.B1" style:family="table-cell">
      <style:table-cell-properties style:vertical-align="middle" fo:padding="0.049cm" fo:border="0.035cm solid #808080"/>
    </style:style>
    <style:style style:name="Таблица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6.N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6.N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7" style:family="table">
      <style:table-properties style:width="12.031cm" style:rel-width="53%" table:align="center"/>
    </style:style>
    <style:style style:name="Таблица7.A" style:family="table-column">
      <style:table-column-properties style:column-width="1.706cm" style:rel-column-width="4925*"/>
    </style:style>
    <style:style style:name="Таблица7.B" style:family="table-column">
      <style:table-column-properties style:column-width="1.342cm" style:rel-column-width="3875*"/>
    </style:style>
    <style:style style:name="Таблица7.C" style:family="table-column">
      <style:table-column-properties style:column-width="1.203cm" style:rel-column-width="3473*"/>
    </style:style>
    <style:style style:name="Таблица7.G" style:family="table-column">
      <style:table-column-properties style:column-width="1.284cm" style:rel-column-width="3708*"/>
    </style:style>
    <style:style style:name="Таблица7.I" style:family="table-column">
      <style:table-column-properties style:column-width="1.602cm" style:rel-column-width="4622*"/>
    </style:style>
    <style:style style:name="Таблица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7.B1" style:family="table-cell">
      <style:table-cell-properties style:vertical-align="middle" fo:padding="0.049cm" fo:border="0.035cm solid #808080"/>
    </style:style>
    <style:style style:name="Таблица7.2" style:family="table-row">
      <style:table-row-properties style:min-row-height="1.085cm"/>
    </style:style>
    <style:style style:name="Таблица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7.I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.I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20.699cm" fo:margin-left="1cm" table:align="left"/>
    </style:style>
    <style:style style:name="Таблица8.A" style:family="table-column">
      <style:table-column-properties style:column-width="1.39cm"/>
    </style:style>
    <style:style style:name="Таблица8.B" style:family="table-column">
      <style:table-column-properties style:column-width="1.395cm"/>
    </style:style>
    <style:style style:name="Таблица8.C" style:family="table-column">
      <style:table-column-properties style:column-width="1.208cm"/>
    </style:style>
    <style:style style:name="Таблица8.D" style:family="table-column">
      <style:table-column-properties style:column-width="6.018cm"/>
    </style:style>
    <style:style style:name="Таблица8.E" style:family="table-column">
      <style:table-column-properties style:column-width="1.741cm"/>
    </style:style>
    <style:style style:name="Таблица8.F" style:family="table-column">
      <style:table-column-properties style:column-width="8.139cm"/>
    </style:style>
    <style:style style:name="Таблица8.G" style:family="table-column">
      <style:table-column-properties style:column-width="0.808cm"/>
    </style:style>
    <style:style style:name="Таблица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8.B1" style:family="table-cell">
      <style:table-cell-properties style:vertical-align="middle" fo:padding="0.049cm" fo:border="0.035cm solid #808080"/>
    </style:style>
    <style:style style:name="Таблица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8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.G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20.699cm" table:align="right"/>
    </style:style>
    <style:style style:name="Таблица9.A" style:family="table-column">
      <style:table-column-properties style:column-width="1.713cm"/>
    </style:style>
    <style:style style:name="Таблица9.B" style:family="table-column">
      <style:table-column-properties style:column-width="1.349cm"/>
    </style:style>
    <style:style style:name="Таблица9.C" style:family="table-column">
      <style:table-column-properties style:column-width="1.72cm"/>
    </style:style>
    <style:style style:name="Таблица9.D" style:family="table-column">
      <style:table-column-properties style:column-width="5.523cm"/>
    </style:style>
    <style:style style:name="Таблица9.E" style:family="table-column">
      <style:table-column-properties style:column-width="4.611cm"/>
    </style:style>
    <style:style style:name="Таблица9.F" style:family="table-column">
      <style:table-column-properties style:column-width="3.819cm"/>
    </style:style>
    <style:style style:name="Таблица9.G" style:family="table-column">
      <style:table-column-properties style:column-width="1.298cm"/>
    </style:style>
    <style:style style:name="Таблица9.H" style:family="table-column">
      <style:table-column-properties style:column-width="0.667cm"/>
    </style:style>
    <style:style style:name="Таблица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9.B1" style:family="table-cell">
      <style:table-cell-properties style:vertical-align="middle" fo:padding="0.049cm" fo:border="0.035cm solid #808080"/>
    </style:style>
    <style:style style:name="Таблица9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9.H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.H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2.259cm" table:align="center"/>
    </style:style>
    <style:style style:name="Таблица10.A" style:family="table-column">
      <style:table-column-properties style:column-width="1.427cm"/>
    </style:style>
    <style:style style:name="Таблица10.B" style:family="table-column">
      <style:table-column-properties style:column-width="1.864cm"/>
    </style:style>
    <style:style style:name="Таблица10.C" style:family="table-column">
      <style:table-column-properties style:column-width="1.916cm"/>
    </style:style>
    <style:style style:name="Таблица10.D" style:family="table-column">
      <style:table-column-properties style:column-width="1.402cm"/>
    </style:style>
    <style:style style:name="Таблица10.E" style:family="table-column">
      <style:table-column-properties style:column-width="1.767cm"/>
    </style:style>
    <style:style style:name="Таблица10.F" style:family="table-column">
      <style:table-column-properties style:column-width="3.882cm"/>
    </style:style>
    <style:style style:name="Таблица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0.D1" style:family="table-cell">
      <style:table-cell-properties style:vertical-align="middle" fo:padding="0.049cm" fo:border="0.035cm solid #808080"/>
    </style:style>
    <style:style style:name="Таблица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0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Quotations">
      <style:paragraph-properties fo:text-align="center" style:justify-single-word="false"/>
    </style:style>
    <style:style style:name="P2" style:family="paragraph" style:parent-style-name="Quotations">
      <style:paragraph-properties fo:margin-left="3cm" fo:margin-right="3cm" fo:text-align="start" style:justify-single-word="false" fo:text-indent="0cm" style:auto-text-indent="false"/>
    </style:style>
    <style:style style:name="P3" style:family="paragraph" style:parent-style-name="Quotations">
      <style:paragraph-properties fo:margin-left="3cm" fo:margin-right="3cm" fo:text-align="justify" style:justify-single-word="false" fo:text-indent="0cm" style:auto-text-indent="false"/>
    </style:style>
    <style:style style:name="P4" style:family="paragraph" style:parent-style-name="Quotations">
      <style:paragraph-properties fo:margin-left="2cm" fo:margin-right="2cm" fo:text-indent="0cm" style:auto-text-indent="false"/>
    </style:style>
    <style:style style:name="P5" style:family="paragraph" style:parent-style-name="Quotations">
      <style:paragraph-properties fo:margin-left="2cm" fo:margin-right="2cm" fo:text-align="start" style:justify-single-word="false" fo:text-indent="0cm" style:auto-text-indent="false"/>
    </style:style>
    <style:style style:name="P6" style:family="paragraph" style:parent-style-name="Quotations">
      <style:paragraph-properties fo:margin-left="2cm" fo:margin-right="2cm" fo:text-align="justify" style:justify-single-word="false" fo:text-indent="0cm" style:auto-text-indent="false"/>
    </style:style>
    <style:style style:name="P7" style:family="paragraph" style:parent-style-name="Quotations">
      <style:paragraph-properties fo:margin-left="2cm" fo:margin-right="2cm" fo:text-align="center" style:justify-single-word="false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start" style:justify-single-word="false"/>
    </style:style>
    <style:style style:name="P12" style:family="paragraph" style:parent-style-name="Table_20_Contents">
      <style:paragraph-properties fo:margin-left="3.635cm" fo:margin-right="3cm" fo:margin-top="0cm" fo:margin-bottom="0.499cm" fo:text-align="justify" style:justify-single-word="false" fo:text-indent="-0.635cm" style:auto-text-indent="false"/>
    </style:style>
    <style:style style:name="P13" style:family="paragraph" style:parent-style-name="Table_20_Contents">
      <style:paragraph-properties fo:margin-left="5.493cm" fo:margin-right="2cm" fo:margin-top="0cm" fo:margin-bottom="0.499cm" fo:text-align="center" style:justify-single-word="false" fo:text-indent="-0.635cm" style:auto-text-indent="false"/>
    </style:style>
    <style:style style:name="P14" style:family="paragraph" style:parent-style-name="Table_20_Contents">
      <style:paragraph-properties fo:margin-left="2cm" fo:margin-right="2cm" fo:margin-top="0cm" fo:margin-bottom="0.499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Quotations">Госты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3"><text:span text:style-name="Strong_20_Emphasis">1. Катанка из алюминиевого сплав ГОСТ 20967-75</text:span></text:p>
                  <text:p text:style-name="P3">Настоящий стандарт распространяется на катанку из алюминиевого сплава, получаемую непрерывным литьем и прокаткой и предназначаемую для изготовления проволоки для электрических целей. </text:p>
                  <text:p text:style-name="P12">1.1<text:span text:style-name="T1"> </text:span>Диаметр катанки и предельные отклонения по нему должны соответствовать указанным в табл.1.</text:p>
                  <text:p text:style-name="P3">Таблица 1.</text:p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column table:style-name="Таблица3.D"/>
                    <table:table-row>
                      <table:table-cell table:style-name="Таблица3.A1" office:value-type="string">
                        <text:p text:style-name="P10">Номинальный </text:p>
                      </table:table-cell>
                      <table:table-cell table:style-name="Таблица3.B1" table:number-columns-spanned="3" office:value-type="string">
                        <text:p text:style-name="P10">Предельные отклонения 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3.A2" office:value-type="string">
                        <text:p text:style-name="P10">диаметр</text:p>
                      </table:table-cell>
                      <table:table-cell table:style-name="Таблица3.A2" table:number-columns-spanned="2" office:value-type="string">
                        <text:p text:style-name="P10">по диаметру </text:p>
                      </table:table-cell>
                      <table:covered-table-cell/>
                      <table:table-cell table:style-name="Таблица3.D2" office:value-type="string">
                        <text:p text:style-name="P8"/>
                      </table:table-cell>
                    </table:table-row>
                    <table:table-row>
                      <table:table-cell table:style-name="Таблица3.A2" office:value-type="string">
                        <text:p text:style-name="P10">9,0 </text:p>
                      </table:table-cell>
                      <table:table-cell table:style-name="Таблица3.A2" office:value-type="string">
                        <text:p text:style-name="P10">+-0,3</text:p>
                      </table:table-cell>
                      <table:table-cell table:style-name="Таблица3.D2" table:number-columns-spanned="2" office:value-type="string">
                        <text:p text:style-name="P8"/>
                      </table:table-cell>
                      <table:covered-table-cell/>
                    </table:table-row>
                    <table:table-row>
                      <table:table-cell table:style-name="Таблица3.A2" office:value-type="string">
                        <text:p text:style-name="P10">12,0</text:p>
                      </table:table-cell>
                      <table:table-cell table:style-name="Таблица3.A2" office:value-type="string">
                        <text:p text:style-name="P10">+-0,5</text:p>
                      </table:table-cell>
                      <table:table-cell table:style-name="Таблица3.D2" table:number-columns-spanned="2" office:value-type="string">
                        <text:p text:style-name="P8"/>
                      </table:table-cell>
                      <table:covered-table-cell/>
                    </table:table-row>
                  </table:table>
                  <text:p text:style-name="P6">Катанка должна быть намотана в бухту одним отрезком, масса бухты не должна быть менее 800кг.</text:p>
                  <text:p text:style-name="P6">Допускается изготовление маломерных бухт катанки массой не менее 300кг. Количество маломерных бухт не должно быть более 20% массы партии. </text:p>
                  <text:p text:style-name="P13"><text:span text:style-name="Strong_20_Emphasis">Технические требования.</text:span></text:p>
                  <text:p text:style-name="P14">2.1 Катанка изготовляется из сплава марки <text:span text:style-name="T2">ABE</text:span> .</text:p>
                  <text:p text:style-name="P14">Химический состав катанки должен соответствовать указанному в табл.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C" table:number-columns-repeated="2"/>
                    <table:table-column table:style-name="Таблица4.E"/>
                    <table:table-column table:style-name="Таблица4.F"/>
                    <table:table-column table:style-name="Таблица4.G"/>
                    <table:table-column table:style-name="Таблица4.H"/>
                    <table:table-column table:style-name="Таблица4.I"/>
                    <table:table-column table:style-name="Таблица4.J"/>
                    <table:table-row table:style-name="Таблица4.1">
                      <table:table-cell table:style-name="Таблица4.A1" office:value-type="string">
                        <text:p text:style-name="P10">Марка сплава</text:p>
                      </table:table-cell>
                      <table:table-cell table:style-name="Таблица4.A1" table:number-columns-spanned="8" office:value-type="string">
                        <text:p text:style-name="P10">Химический состав , %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4.J1" office:value-type="string">
                        <text:p text:style-name="P8"/>
                      </table:table-cell>
                    </table:table-row>
                    <table:table-row>
                      <table:table-cell table:style-name="Таблица4.A2" table:number-columns-spanned="7" office:value-type="string">
                        <text:p text:style-name="P11">Основные компоненты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4.H2" table:number-columns-spanned="3" office:value-type="string">
                        <text:p text:style-name="P11">Примеси, не более 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4.A2" office:value-type="string">
                        <text:p text:style-name="P8"/>
                      </table:table-cell>
                      <table:table-cell table:style-name="Таблица4.A2" office:value-type="string">
                        <text:p text:style-name="P10">AL, </text:p>
                      </table:table-cell>
                      <table:table-cell table:style-name="Таблица4.A2" office:value-type="string">
                        <text:p text:style-name="P10">Mg</text:p>
                      </table:table-cell>
                      <table:table-cell table:style-name="Таблица4.A2" office:value-type="string">
                        <text:p text:style-name="P10">Si</text:p>
                      </table:table-cell>
                      <table:table-cell table:style-name="Таблица4.A2" office:value-type="string">
                        <text:p text:style-name="P10">Fe</text:p>
                      </table:table-cell>
                      <table:table-cell table:style-name="Таблица4.A2" office:value-type="string">
                        <text:p text:style-name="P8"/>
                      </table:table-cell>
                      <table:table-cell table:style-name="Таблица4.A2" office:value-type="string">
                        <text:p text:style-name="P10">Zn </text:p>
                      </table:table-cell>
                      <table:table-cell table:style-name="Таблица4.A2" office:value-type="string">
                        <text:p text:style-name="P10">Cu</text:p>
                      </table:table-cell>
                      <table:table-cell table:style-name="Таблица4.A2" office:value-type="string">
                        <text:p text:style-name="P9">Сум. титана,</text:p>
                        <text:p text:style-name="P9">марганца, хрома </text:p>
                      </table:table-cell>
                      <table:table-cell table:style-name="Таблица4.J3" office:value-type="string">
                        <text:p text:style-name="P8"/>
                      </table:table-cell>
                    </table:table-row>
                    <table:table-row>
                      <table:table-cell table:style-name="Таблица4.A2" office:value-type="string">
                        <text:p text:style-name="P9">ABE</text:p>
                      </table:table-cell>
                      <table:table-cell table:style-name="Таблица4.A2" office:value-type="string">
                        <text:p text:style-name="P10">Основа</text:p>
                      </table:table-cell>
                      <table:table-cell table:style-name="Таблица4.A2" office:value-type="string">
                        <text:p text:style-name="P10">0,45-0,6</text:p>
                      </table:table-cell>
                      <table:table-cell table:style-name="Таблица4.A2" office:value-type="string">
                        <text:p text:style-name="P10">0,45-0,6</text:p>
                      </table:table-cell>
                      <table:table-cell table:style-name="Таблица4.A2" office:value-type="string">
                        <text:p text:style-name="P10">0,4-0,7</text:p>
                      </table:table-cell>
                      <table:table-cell table:style-name="Таблица4.A2" office:value-type="string">
                        <text:p text:style-name="P8"/>
                      </table:table-cell>
                      <table:table-cell table:style-name="Таблица4.A2" office:value-type="string">
                        <text:p text:style-name="P10">0,05</text:p>
                      </table:table-cell>
                      <table:table-cell table:style-name="Таблица4.A2" office:value-type="string">
                        <text:p text:style-name="P10">0,05</text:p>
                      </table:table-cell>
                      <table:table-cell table:style-name="Таблица4.A2" office:value-type="string">
                        <text:p text:style-name="P10">0,20 </text:p>
                      </table:table-cell>
                      <table:table-cell table:style-name="Таблица4.J3" office:value-type="string">
                        <text:p text:style-name="P8"/>
                      </table:table-cell>
                    </table:table-row>
                  </table:table>
                  <text:p text:style-name="P14"> </text:p>
                  <text:p text:style-name="P14">2.2 Катанка по всей длине должна иметь ровную, гладкую поверхность без трещин, закатов, заусенец, <text:soft-page-break/>плен, раковин, забоин и посторонних включений.</text:p>
                  <text:p text:style-name="P14">Допускаются незначительные поверхностные пороки (риски, царапины и др., если глубина их залегания при контрольной зачистке не превышают отклонений, указанных в табл.1</text:p>
                  <text:p text:style-name="P14">2.3 Предел прочности (временное сопротивление разрыву) и относительное удлинение не должно быть менее 10,8*10 в 7 н/м в 2 или 9% соответственно.</text:p>
                  <text:p text:style-name="P14">2.4 Электрическое сопротивление постоянному току протянуто из катанки и отожженной при температуре 623-+20 К проволоки, отнесенное к 1м длины и 1 мм в 2 поперечного сечения при температуре 293 К, не должно быть более 0,0295 Ом</text:p>
                  <text:p text:style-name="P14">2.5 катанка должна выдерживать технологическую пробу волочением. Длина протянутой части образца не должна быть менее 40 мм.</text:p>
                  <text:p text:style-name="P2"> </text:p>
                  <text:p text:style-name="P5"> </text:p>
                  <text:p text:style-name="P6"> </text:p>
                  <text:p text:style-name="P7"><text:span text:style-name="Strong_20_Emphasis">2.Сплавы алюминиевые литейные в чушках </text:span></text:p>
                  <text:p text:style-name="P6">  </text:p>
                  <text:p text:style-name="P6">Силумин выпускается марок: АК12, АК12ч, АК12оч, АК12пч, АК12П в чушках массой до 20 кг, которые формируют в пакеты массой 900 кг. Силумин используется в машиностроении и для изготовления изделий пищевой промышленности. Химический состав силуминов отвечает требованиям ГОСТ 1583-93 "Сплавы алюминиевые литейные". </text:p>
                  <text:p text:style-name="P6">Сплав АД31 выпускается в чушках массой 20 кг или в виде цилиндрических слитков диаметром 145 мм, длинной 4400 мм с необрезанными торцами и используются для изготовления алюминиевого профиля. Сплав выпускается по ГОСТ 23855-79 "Слитки цилиндрические из алюминиевого сплава АД31". </text:p>
                  <text:p text:style-name="P6">Сплав АК9Тм выпускается по техническим условиям ТУ 48-0103-142/0-93 "Сплав алюминиевый литейный в чушках марки АК9Тм" и используется для фасонного литья. Сплав выпускается в чушках массой до 20 кг и формируются в пакеты массой 900кг. Сплав может выпускаться в слитках массой 300 кг или 600 кг. </text:p>
                  <text:p text:style-name="P6">Сплав АК9ч выпускается по ГОСТ 1583-93 "Сплавы алюминиевые литейные" и используется для фасонного литья. Сплав выпускается в чушках массой до 20 кг и формируются в пакеты массой 900 кг. </text:p>
                  <text:p text:style-name="P6">Сплав АК9т предназначен для фасонного литья, выпускается по техническим условиям ТУУ 14-10-006-98 "Сплавы алюминиевые литейные в чушках". Сплав выпускается в чушках массой до 20 кг, которые и формируется в пакеты 900 кг. или в крупногабаритных слитках массой 300 кг. </text:p>
                  <text:p text:style-name="P6">Сплав АК10М2Н предназначен для фасонного лития (поршней), выпускается по техническим условиям ТУ У 14-10-006-98 "Сплавы алюминиевые литейные в чушках". Сплав выпускается в чушках массой до 20кг, которые формируются в пакеты 900 кг. или в крупногабаритных слитках <text:soft-page-break/>массой 300 кг. </text:p>
                  <text:p text:style-name="P6">Сплав АК6М2 предназначен для фасонного лития, выпускается по ГОСТ 1583-93 "Сплавы алюминиевые литейные". Сплав выпускается в чушках массой до 20 кг, которые формируются в крупногабаритные пакеты 900 кг или в крупногабаритных слитках массой 300 кг. </text:p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C" table:number-columns-repeated="2"/>
                    <table:table-column table:style-name="Таблица5.E"/>
                    <table:table-column table:style-name="Таблица5.B"/>
                    <table:table-column table:style-name="Таблица5.E" table:number-columns-repeated="2"/>
                    <table:table-column table:style-name="Таблица5.I"/>
                    <table:table-column table:style-name="Таблица5.J"/>
                    <table:table-row>
                      <table:table-cell table:style-name="Таблица5.A1" office:value-type="string">
                        <text:p text:style-name="P10">Марка </text:p>
                      </table:table-cell>
                      <table:table-cell table:style-name="Таблица5.B1" table:number-columns-spanned="9" office:value-type="string">
                        <text:p text:style-name="P10">Массовая доля элементов, %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5.A2" table:number-columns-spanned="9" office:value-type="string">
                        <text:p text:style-name="P10">Основные компоненты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J2" office:value-type="string">
                        <text:p text:style-name="P8"/>
                      </table:table-cell>
                    </table:table-row>
                    <table:table-row>
                      <table:table-cell table:style-name="Таблица5.A2" office:value-type="string">
                        <text:p text:style-name="P8"/>
                      </table:table-cell>
                      <table:table-cell table:style-name="Таблица5.A2" office:value-type="string">
                        <text:p text:style-name="P10">Mg </text:p>
                      </table:table-cell>
                      <table:table-cell table:style-name="Таблица5.A2" office:value-type="string">
                        <text:p text:style-name="P10">Si </text:p>
                      </table:table-cell>
                      <table:table-cell table:style-name="Таблица5.A2" office:value-type="string">
                        <text:p text:style-name="P10">Mn </text:p>
                      </table:table-cell>
                      <table:table-cell table:style-name="Таблица5.A2" office:value-type="string">
                        <text:p text:style-name="P10">Cu </text:p>
                      </table:table-cell>
                      <table:table-cell table:style-name="Таблица5.A2" office:value-type="string">
                        <text:p text:style-name="P10">Ti </text:p>
                      </table:table-cell>
                      <table:table-cell table:style-name="Таблица5.A2" office:value-type="string">
                        <text:p text:style-name="P10">Fe </text:p>
                      </table:table-cell>
                      <table:table-cell table:style-name="Таблица5.A2" office:value-type="string">
                        <text:p text:style-name="P10">Ni </text:p>
                      </table:table-cell>
                      <table:table-cell table:style-name="Таблица5.A2" office:value-type="string">
                        <text:p text:style-name="P10">Zn </text:p>
                      </table:table-cell>
                      <table:table-cell table:style-name="Таблица5.J3" office:value-type="string">
                        <text:p text:style-name="P10">Al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М2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1-1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,8-2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6-0,9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М2МгН </text:p>
                      </table:table-cell>
                      <table:table-cell table:style-name="Таблица5.A2" office:value-type="string">
                        <text:p text:style-name="P10">0,85-1,35 </text:p>
                      </table:table-cell>
                      <table:table-cell table:style-name="Таблица5.A2" office:value-type="string">
                        <text:p text:style-name="P10">11-13 </text:p>
                      </table:table-cell>
                      <table:table-cell table:style-name="Таблица5.A2" office:value-type="string">
                        <text:p text:style-name="P10">0,3-0,6 </text:p>
                      </table:table-cell>
                      <table:table-cell table:style-name="Таблица5.A2" office:value-type="string">
                        <text:p text:style-name="P10">1,5-3,0 </text:p>
                      </table:table-cell>
                      <table:table-cell table:style-name="Таблица5.A2" office:value-type="string">
                        <text:p text:style-name="P10">0,05-0,2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8-1,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6М2 </text:p>
                      </table:table-cell>
                      <table:table-cell table:style-name="Таблица5.A2" office:value-type="string">
                        <text:p text:style-name="P10">0,35-0,5 </text:p>
                      </table:table-cell>
                      <table:table-cell table:style-name="Таблица5.A2" office:value-type="string">
                        <text:p text:style-name="P10">5,5-6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,8-2,3 </text:p>
                      </table:table-cell>
                      <table:table-cell table:style-name="Таблица5.A2" office:value-type="string">
                        <text:p text:style-name="P10">0,1-0,2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ч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0-1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пч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0-1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оч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0-1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2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10-1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9Т </text:p>
                      </table:table-cell>
                      <table:table-cell table:style-name="Таблица5.A2" office:value-type="string">
                        <text:p text:style-name="P10">0,3-0,45 </text:p>
                      </table:table-cell>
                      <table:table-cell table:style-name="Таблица5.A2" office:value-type="string">
                        <text:p text:style-name="P10">8,5-9,5 </text:p>
                      </table:table-cell>
                      <table:table-cell table:style-name="Таблица5.A2" office:value-type="string">
                        <text:p text:style-name="P10">0,4-0,6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05-0,1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10М2Н </text:p>
                      </table:table-cell>
                      <table:table-cell table:style-name="Таблица5.A2" office:value-type="string">
                        <text:p text:style-name="P10">0,9-1,2 </text:p>
                      </table:table-cell>
                      <table:table-cell table:style-name="Таблица5.A2" office:value-type="string">
                        <text:p text:style-name="P10">9,5-10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2,0-2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8-1,2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9ч </text:p>
                      </table:table-cell>
                      <table:table-cell table:style-name="Таблица5.A2" office:value-type="string">
                        <text:p text:style-name="P10">0,2-0,35 </text:p>
                      </table:table-cell>
                      <table:table-cell table:style-name="Таблица5.A2" office:value-type="string">
                        <text:p text:style-name="P10">8-10,5 </text:p>
                      </table:table-cell>
                      <table:table-cell table:style-name="Таблица5.A2" office:value-type="string">
                        <text:p text:style-name="P10">0,2-0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9пч </text:p>
                      </table:table-cell>
                      <table:table-cell table:style-name="Таблица5.A2" office:value-type="string">
                        <text:p text:style-name="P10">0,25-0,35 </text:p>
                      </table:table-cell>
                      <table:table-cell table:style-name="Таблица5.A2" office:value-type="string">
                        <text:p text:style-name="P10">9-10,5 </text:p>
                      </table:table-cell>
                      <table:table-cell table:style-name="Таблица5.A2" office:value-type="string">
                        <text:p text:style-name="P10">0,2-0,3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08-0,1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К7М2,5МгМн </text:p>
                      </table:table-cell>
                      <table:table-cell table:style-name="Таблица5.A2" office:value-type="string">
                        <text:p text:style-name="P10">0,3-0,5 </text:p>
                      </table:table-cell>
                      <table:table-cell table:style-name="Таблица5.A2" office:value-type="string">
                        <text:p text:style-name="P10">6-8 </text:p>
                      </table:table-cell>
                      <table:table-cell table:style-name="Таблица5.A2" office:value-type="string">
                        <text:p text:style-name="P10">0,3-0,5 </text:p>
                      </table:table-cell>
                      <table:table-cell table:style-name="Таблица5.A2" office:value-type="string">
                        <text:p text:style-name="P10">2-3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  <table:table-row>
                      <table:table-cell table:style-name="Таблица5.A2" office:value-type="string">
                        <text:p text:style-name="P9">АД31 </text:p>
                      </table:table-cell>
                      <table:table-cell table:style-name="Таблица5.A2" office:value-type="string">
                        <text:p text:style-name="P10">0,4-0,9 </text:p>
                      </table:table-cell>
                      <table:table-cell table:style-name="Таблица5.A2" office:value-type="string">
                        <text:p text:style-name="P10">0,3-0,7 </text:p>
                      </table:table-cell>
                      <table:table-cell table:style-name="Таблица5.A2" office:value-type="string">
                        <text:p text:style-name="P10">0,1 </text:p>
                      </table:table-cell>
                      <table:table-cell table:style-name="Таблица5.A2" office:value-type="string">
                        <text:p text:style-name="P10">0,1 </text:p>
                      </table:table-cell>
                      <table:table-cell table:style-name="Таблица5.A2" office:value-type="string">
                        <text:p text:style-name="P10">0,15 </text:p>
                      </table:table-cell>
                      <table:table-cell table:style-name="Таблица5.A2" office:value-type="string">
                        <text:p text:style-name="P10">0,5 </text:p>
                      </table:table-cell>
                      <table:table-cell table:style-name="Таблица5.A2" office:value-type="string">
                        <text:p text:style-name="P10">- </text:p>
                      </table:table-cell>
                      <table:table-cell table:style-name="Таблица5.A2" office:value-type="string">
                        <text:p text:style-name="P10">0,2 </text:p>
                      </table:table-cell>
                      <table:table-cell table:style-name="Таблица5.J3" office:value-type="string">
                        <text:p text:style-name="P10">ост. </text:p>
                      </table:table-cell>
                    </table:table-row>
                  </table:table>
                  <text:p text:style-name="P4">  </text:p>
                  <text:p text:style-name="P6"> </text:p>
                  <table:table table:name="Таблица6" table:style-name="Таблица6">
                    <table:table-column table:style-name="Таблица6.A"/>
                    <table:table-column table:style-name="Таблица6.B" table:number-columns-repeated="5"/>
                    <table:table-column table:style-name="Таблица6.G"/>
                    <table:table-column table:style-name="Таблица6.B" table:number-columns-repeated="3"/>
                    <table:table-column table:style-name="Таблица6.K"/>
                    <table:table-column table:style-name="Таблица6.B" table:number-columns-repeated="2"/>
                    <table:table-column table:style-name="Таблица6.N"/>
                    <table:table-row>
                      <table:table-cell table:style-name="Таблица6.A1" office:value-type="string">
                        <text:p text:style-name="P10">Марка </text:p>
                      </table:table-cell>
                      <table:table-cell table:style-name="Таблица6.B1" table:number-columns-spanned="13" office:value-type="string">
                        <text:p text:style-name="P10">Массовая доля элементов, %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6.A2" table:number-columns-spanned="13" office:value-type="string">
                        <text:p text:style-name="P10">Примеси, не более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6.N2" office:value-type="string">
                        <text:p text:style-name="P8"/>
                      </table:table-cell>
                    </table:table-row>
                    <table:table-row>
                      <table:table-cell table:style-name="Таблица6.A2" office:value-type="string">
                        <text:p text:style-name="P8"><text:soft-page-break/></text:p>
                      </table:table-cell>
                      <table:table-cell table:style-name="Таблица6.A2" office:value-type="string">
                        <text:p text:style-name="P10">Mn </text:p>
                      </table:table-cell>
                      <table:table-cell table:style-name="Таблица6.A2" office:value-type="string">
                        <text:p text:style-name="P10">Cu </text:p>
                      </table:table-cell>
                      <table:table-cell table:style-name="Таблица6.A2" office:value-type="string">
                        <text:p text:style-name="P10">Zn </text:p>
                      </table:table-cell>
                      <table:table-cell table:style-name="Таблица6.A2" office:value-type="string">
                        <text:p text:style-name="P10">Ni </text:p>
                      </table:table-cell>
                      <table:table-cell table:style-name="Таблица6.A2" office:value-type="string">
                        <text:p text:style-name="P10">Pb </text:p>
                      </table:table-cell>
                      <table:table-cell table:style-name="Таблица6.A2" office:value-type="string">
                        <text:p text:style-name="P10">Sn </text:p>
                      </table:table-cell>
                      <table:table-cell table:style-name="Таблица6.A2" office:value-type="string">
                        <text:p text:style-name="P10">Zr </text:p>
                      </table:table-cell>
                      <table:table-cell table:style-name="Таблица6.A2" office:value-type="string">
                        <text:p text:style-name="P10">Mg </text:p>
                      </table:table-cell>
                      <table:table-cell table:style-name="Таблица6.A2" office:value-type="string">
                        <text:p text:style-name="P10">Ti </text:p>
                      </table:table-cell>
                      <table:table-cell table:style-name="Таблица6.A2" office:value-type="string">
                        <text:p text:style-name="P10">Cr </text:p>
                      </table:table-cell>
                      <table:table-cell table:style-name="Таблица6.A2" office:value-type="string">
                        <text:p text:style-name="P10">Fe </text:p>
                      </table:table-cell>
                      <table:table-cell table:style-name="Таблица6.A2" office:value-type="string">
                        <text:p text:style-name="P10">Ca </text:p>
                      </table:table-cell>
                      <table:table-cell table:style-name="Таблица6.N3" office:value-type="string">
                        <text:p text:style-name="P10">*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М2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8 </text:p>
                      </table:table-cell>
                      <table:table-cell table:style-name="Таблица6.A2" office:value-type="string">
                        <text:p text:style-name="P10">0,3 </text:p>
                      </table:table-cell>
                      <table:table-cell table:style-name="Таблица6.A2" office:value-type="string">
                        <text:p text:style-name="P10">0,15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2,1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М2МгН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02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0,7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1,2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6М2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6 </text:p>
                      </table:table-cell>
                      <table:table-cell table:style-name="Таблица6.A2" office:value-type="string">
                        <text:p text:style-name="P10">0,0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0,7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ч </text:p>
                      </table:table-cell>
                      <table:table-cell table:style-name="Таблица6.A2" office:value-type="string">
                        <text:p text:style-name="P10">0,4 </text:p>
                      </table:table-cell>
                      <table:table-cell table:style-name="Таблица6.A2" office:value-type="string">
                        <text:p text:style-name="P10">0,02 </text:p>
                      </table:table-cell>
                      <table:table-cell table:style-name="Таблица6.A2" office:value-type="string">
                        <text:p text:style-name="P10">0,06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13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0,8 </text:p>
                      </table:table-cell>
                      <table:table-cell table:style-name="Таблица6.N3" office:value-type="string">
                        <text:p text:style-name="P10">-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пч </text:p>
                      </table:table-cell>
                      <table:table-cell table:style-name="Таблица6.A2" office:value-type="string">
                        <text:p text:style-name="P10">0,08 </text:p>
                      </table:table-cell>
                      <table:table-cell table:style-name="Таблица6.A2" office:value-type="string">
                        <text:p text:style-name="P10">0,02 </text:p>
                      </table:table-cell>
                      <table:table-cell table:style-name="Таблица6.A2" office:value-type="string">
                        <text:p text:style-name="P10">0,06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8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35 </text:p>
                      </table:table-cell>
                      <table:table-cell table:style-name="Таблица6.A2" office:value-type="string">
                        <text:p text:style-name="P10">0,08 </text:p>
                      </table:table-cell>
                      <table:table-cell table:style-name="Таблица6.N3" office:value-type="string">
                        <text:p text:style-name="P10">-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оч </text:p>
                      </table:table-cell>
                      <table:table-cell table:style-name="Таблица6.A2" office:value-type="string">
                        <text:p text:style-name="P10">0,03 </text:p>
                      </table:table-cell>
                      <table:table-cell table:style-name="Таблица6.A2" office:value-type="string">
                        <text:p text:style-name="P10">0,02 </text:p>
                      </table:table-cell>
                      <table:table-cell table:style-name="Таблица6.A2" office:value-type="string">
                        <text:p text:style-name="P10">0,04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3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0,04 </text:p>
                      </table:table-cell>
                      <table:table-cell table:style-name="Таблица6.N3" office:value-type="string">
                        <text:p text:style-name="P10">-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2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0,6 </text:p>
                      </table:table-cell>
                      <table:table-cell table:style-name="Таблица6.A2" office:value-type="string">
                        <text:p text:style-name="P10">0,3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7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2,1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9Т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5 </text:p>
                      </table:table-cell>
                      <table:table-cell table:style-name="Таблица6.A2" office:value-type="string">
                        <text:p text:style-name="P10">0,06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3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0,45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10М2Н </text:p>
                      </table:table-cell>
                      <table:table-cell table:style-name="Таблица6.A2" office:value-type="string">
                        <text:p text:style-name="P10">0,0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6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6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0,7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9ч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03 </text:p>
                      </table:table-cell>
                      <table:table-cell table:style-name="Таблица6.A2" office:value-type="string">
                        <text:p text:style-name="P10">0,008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6 </text:p>
                      </table:table-cell>
                      <table:table-cell table:style-name="Таблица6.A2" office:value-type="string">
                        <text:p text:style-name="P10">0,6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1,1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9пч </text:p>
                      </table:table-cell>
                      <table:table-cell table:style-name="Таблица6.A2" office:value-type="string">
                        <text:p text:style-name="P10">0,8 </text:p>
                      </table:table-cell>
                      <table:table-cell table:style-name="Таблица6.A2" office:value-type="string">
                        <text:p text:style-name="P10">0,1 </text:p>
                      </table:table-cell>
                      <table:table-cell table:style-name="Таблица6.A2" office:value-type="string">
                        <text:p text:style-name="P10">0,3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03 </text:p>
                      </table:table-cell>
                      <table:table-cell table:style-name="Таблица6.A2" office:value-type="string">
                        <text:p text:style-name="P10">0,005 </text:p>
                      </table:table-cell>
                      <table:table-cell table:style-name="Таблица6.A2" office:value-type="string">
                        <text:p text:style-name="P10">0,1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4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0,85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К7М2,5МгМн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3 </text:p>
                      </table:table-cell>
                      <table:table-cell table:style-name="Таблица6.A2" office:value-type="string">
                        <text:p text:style-name="P10">0,2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0,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1 </text:p>
                      </table:table-cell>
                    </table:table-row>
                    <table:table-row>
                      <table:table-cell table:style-name="Таблица6.A2" office:value-type="string">
                        <text:p text:style-name="P9">АД31 </text:p>
                      </table:table-cell>
                      <table:table-cell table:style-name="Таблица6.A2" table:number-columns-spanned="7" office:value-type="string">
                        <text:p text:style-name="P10">примеси каждая в отдельности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6.A2" office:value-type="string">
                        <text:p text:style-name="P10">0,05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A2" office:value-type="string">
                        <text:p text:style-name="P10">- </text:p>
                      </table:table-cell>
                      <table:table-cell table:style-name="Таблица6.N3" office:value-type="string">
                        <text:p text:style-name="P10">0,1 </text:p>
                      </table:table-cell>
                    </table:table-row>
                  </table:table>
                  <text:p text:style-name="P4">  </text:p>
                  <text:p text:style-name="P6">* - сумма примесей, не более. </text:p>
                  <text:p text:style-name="P7"><text:span text:style-name="Strong_20_Emphasis">2. Алюминий первичный, слитки цилиндрические </text:span></text:p>
                  <text:p text:style-name="P6">Чушки первичного алюминия марок А7, А6, А5 выпускаются по ГОСТ 11070-74.Предназначены для переплавки с последующим получением литейных и деформируемых сплавов, кабельно-проводниковой продукции. Чушки выпускаются массой до 20 кг и формируются в пакеты массой 900кг. По согласованию чушки могут выпускаться массой 600 кг. Химсостав алюминия в чушках всех марок отвечает требованиям ГОСТ 11069-74 "Алюминий первичный". </text:p>
                  <text:p text:style-name="P6">Слитки алюминиевые цилиндрические диаметром 175, длинной 438 мм, выпускается марок А7, А6, А5. Слитки формируются в пакеты массой 750 кг. Слитки цилиндрические диаметром 248 мм, длинной 4320 мм выпускаются марки А7. Цилиндрические слитки используются в кабельно-проводниковой промышленности. Слитки выпускается по ГОСТ 19437-81 "Слитки алюминиевые ци-линдрические". Химический состав алюминия в цилиндрических слитках отвечает требованиям ГОСТ 11069-74 "Алюминий первичный". 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 table:number-columns-repeated="4"/>
                    <table:table-column table:style-name="Таблица7.G" table:number-columns-repeated="2"/>
                    <table:table-column table:style-name="Таблица7.I"/>
                    <table:table-row>
                      <table:table-cell table:style-name="Таблица7.A1" office:value-type="string">
                        <text:p text:style-name="P10">Марка </text:p>
                      </table:table-cell>
                      <table:table-cell table:style-name="Таблица7.B1" table:number-columns-spanned="8" office:value-type="string">
                        <text:p text:style-name="P10">Массовая доля элементов, % <text:soft-page-break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7.2">
                      <table:table-cell table:style-name="Таблица7.A2" office:value-type="string">
                        <text:p text:style-name="P10"> </text:p>
                      </table:table-cell>
                      <table:table-cell table:style-name="Таблица7.A2" table:number-columns-spanned="7" office:value-type="string">
                        <text:p text:style-name="P10">Примеси, не более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7.I2" office:value-type="string">
                        <text:p text:style-name="P8"/>
                      </table:table-cell>
                    </table:table-row>
                    <table:table-row>
                      <table:table-cell table:style-name="Таблица7.A2" office:value-type="string">
                        <text:p text:style-name="P8"/>
                      </table:table-cell>
                      <table:table-cell table:style-name="Таблица7.A2" office:value-type="string">
                        <text:p text:style-name="P10">AL, не менее</text:p>
                      </table:table-cell>
                      <table:table-cell table:style-name="Таблица7.A2" office:value-type="string">
                        <text:p text:style-name="P10">Fe</text:p>
                      </table:table-cell>
                      <table:table-cell table:style-name="Таблица7.A2" office:value-type="string">
                        <text:p text:style-name="P10">Si</text:p>
                      </table:table-cell>
                      <table:table-cell table:style-name="Таблица7.A2" office:value-type="string">
                        <text:p text:style-name="P10">Cu</text:p>
                      </table:table-cell>
                      <table:table-cell table:style-name="Таблица7.A2" office:value-type="string">
                        <text:p text:style-name="P10">Zn </text:p>
                      </table:table-cell>
                      <table:table-cell table:style-name="Таблица7.A2" office:value-type="string">
                        <text:p text:style-name="P10">Ti </text:p>
                      </table:table-cell>
                      <table:table-cell table:style-name="Таблица7.A2" office:value-type="string">
                        <text:p text:style-name="P9">Пр</text:p>
                      </table:table-cell>
                      <table:table-cell table:style-name="Таблица7.I3" office:value-type="string">
                        <text:p text:style-name="P9">Сум. 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P9">А8 </text:p>
                      </table:table-cell>
                      <table:table-cell table:style-name="Таблица7.A2" office:value-type="string">
                        <text:p text:style-name="P10">99,8 </text:p>
                      </table:table-cell>
                      <table:table-cell table:style-name="Таблица7.A2" office:value-type="string">
                        <text:p text:style-name="P10">0,12 </text:p>
                      </table:table-cell>
                      <table:table-cell table:style-name="Таблица7.A2" office:value-type="string">
                        <text:p text:style-name="P10">0,10 </text:p>
                      </table:table-cell>
                      <table:table-cell table:style-name="Таблица7.A2" office:value-type="string">
                        <text:p text:style-name="P10">0,01 </text:p>
                      </table:table-cell>
                      <table:table-cell table:style-name="Таблица7.A2" office:value-type="string">
                        <text:p text:style-name="P10">0,04 </text:p>
                      </table:table-cell>
                      <table:table-cell table:style-name="Таблица7.A2" office:value-type="string">
                        <text:p text:style-name="P10">0,01 </text:p>
                      </table:table-cell>
                      <table:table-cell table:style-name="Таблица7.A2" office:value-type="string">
                        <text:p text:style-name="P10">0,02 </text:p>
                      </table:table-cell>
                      <table:table-cell table:style-name="Таблица7.I3" office:value-type="string">
                        <text:p text:style-name="P10">0,20 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P9">А7 </text:p>
                      </table:table-cell>
                      <table:table-cell table:style-name="Таблица7.A2" office:value-type="string">
                        <text:p text:style-name="P10">99,7 </text:p>
                      </table:table-cell>
                      <table:table-cell table:style-name="Таблица7.A2" office:value-type="string">
                        <text:p text:style-name="P10">0,16 </text:p>
                      </table:table-cell>
                      <table:table-cell table:style-name="Таблица7.A2" office:value-type="string">
                        <text:p text:style-name="P10">0,15 </text:p>
                      </table:table-cell>
                      <table:table-cell table:style-name="Таблица7.A2" office:value-type="string">
                        <text:p text:style-name="P10">0,01 </text:p>
                      </table:table-cell>
                      <table:table-cell table:style-name="Таблица7.A2" office:value-type="string">
                        <text:p text:style-name="P10">0,04 </text:p>
                      </table:table-cell>
                      <table:table-cell table:style-name="Таблица7.A2" office:value-type="string">
                        <text:p text:style-name="P10">0,01 </text:p>
                      </table:table-cell>
                      <table:table-cell table:style-name="Таблица7.A2" office:value-type="string">
                        <text:p text:style-name="P10">0,02 </text:p>
                      </table:table-cell>
                      <table:table-cell table:style-name="Таблица7.I3" office:value-type="string">
                        <text:p text:style-name="P10">0,30 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P9">А6 </text:p>
                      </table:table-cell>
                      <table:table-cell table:style-name="Таблица7.A2" office:value-type="string">
                        <text:p text:style-name="P10">99,6 </text:p>
                      </table:table-cell>
                      <table:table-cell table:style-name="Таблица7.A2" office:value-type="string">
                        <text:p text:style-name="P10">0,25 </text:p>
                      </table:table-cell>
                      <table:table-cell table:style-name="Таблица7.A2" office:value-type="string">
                        <text:p text:style-name="P10">0,18 </text:p>
                      </table:table-cell>
                      <table:table-cell table:style-name="Таблица7.A2" office:value-type="string">
                        <text:p text:style-name="P10">0,01 </text:p>
                      </table:table-cell>
                      <table:table-cell table:style-name="Таблица7.A2" office:value-type="string">
                        <text:p text:style-name="P10">0,05 </text:p>
                      </table:table-cell>
                      <table:table-cell table:style-name="Таблица7.A2" office:value-type="string">
                        <text:p text:style-name="P10">0,02 </text:p>
                      </table:table-cell>
                      <table:table-cell table:style-name="Таблица7.A2" office:value-type="string">
                        <text:p text:style-name="P10">0,03 </text:p>
                      </table:table-cell>
                      <table:table-cell table:style-name="Таблица7.I3" office:value-type="string">
                        <text:p text:style-name="P10">0,40 </text:p>
                      </table:table-cell>
                    </table:table-row>
                    <table:table-row>
                      <table:table-cell table:style-name="Таблица7.A2" office:value-type="string">
                        <text:p text:style-name="P9">А5 </text:p>
                      </table:table-cell>
                      <table:table-cell table:style-name="Таблица7.A2" office:value-type="string">
                        <text:p text:style-name="P10">99,5 </text:p>
                      </table:table-cell>
                      <table:table-cell table:style-name="Таблица7.A2" office:value-type="string">
                        <text:p text:style-name="P10">0,30 </text:p>
                      </table:table-cell>
                      <table:table-cell table:style-name="Таблица7.A2" office:value-type="string">
                        <text:p text:style-name="P10">0,25 </text:p>
                      </table:table-cell>
                      <table:table-cell table:style-name="Таблица7.A2" office:value-type="string">
                        <text:p text:style-name="P10">0,02 </text:p>
                      </table:table-cell>
                      <table:table-cell table:style-name="Таблица7.A2" office:value-type="string">
                        <text:p text:style-name="P10">0,06 </text:p>
                      </table:table-cell>
                      <table:table-cell table:style-name="Таблица7.A2" office:value-type="string">
                        <text:p text:style-name="P10">0,02 </text:p>
                      </table:table-cell>
                      <table:table-cell table:style-name="Таблица7.A2" office:value-type="string">
                        <text:p text:style-name="P10">0,03 </text:p>
                      </table:table-cell>
                      <table:table-cell table:style-name="Таблица7.I3" office:value-type="string">
                        <text:p text:style-name="P10">0,50 </text:p>
                      </table:table-cell>
                    </table:table-row>
                  </table:table>
                  <text:p text:style-name="P4">  </text:p>
                  <text:p text:style-name="P7"><text:span text:style-name="Strong_20_Emphasis">3.Глинозем ГОСТ 6912-87 </text:span></text:p>
                  <text:p text:style-name="P6">Глинозем марок Г-00; Г-0 ГОСТ 30558-98 и ГК ГОСТ 30559-98 используется в производстве высших марок алюминия, электрокорунда, электроизоляционных и электрокерамических изделий, специальных видов керамики, огнеупоров, материалов электронной промышленности и катализаторов. 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C"/>
                    <table:table-column table:style-name="Таблица8.D"/>
                    <table:table-column table:style-name="Таблица8.E"/>
                    <table:table-column table:style-name="Таблица8.F"/>
                    <table:table-column table:style-name="Таблица8.G"/>
                    <table:table-row>
                      <table:table-cell table:style-name="Таблица8.A1" office:value-type="string">
                        <text:p text:style-name="P10">Марка </text:p>
                      </table:table-cell>
                      <table:table-cell table:style-name="Таблица8.B1" table:number-columns-spanned="6" office:value-type="string">
                        <text:p text:style-name="P10">Глинозем металлургический ГОСТ 30558-98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8.A2" table:number-columns-spanned="4" office:value-type="string">
                        <text:p text:style-name="P10">Массовая доля примесей, %, не более </text:p>
                      </table:table-cell>
                      <table:covered-table-cell/>
                      <table:covered-table-cell/>
                      <table:covered-table-cell/>
                      <table:table-cell table:style-name="Таблица8.A2" office:value-type="string">
                        <text:p text:style-name="P10">Влага, %, <text:line-break/>не более </text:p>
                      </table:table-cell>
                      <table:table-cell table:style-name="Таблица8.A2" office:value-type="string">
                        <text:p text:style-name="P10">Потери массы при прокаливании(300-1100'С), %, не более </text:p>
                      </table:table-cell>
                      <table:table-cell table:style-name="Таблица8.G2" office:value-type="string">
                        <text:p text:style-name="P8"/>
                      </table:table-cell>
                    </table:table-row>
                    <table:table-row>
                      <table:table-cell table:style-name="Таблица8.A2" office:value-type="string">
                        <text:p text:style-name="P10">SiO2 </text:p>
                      </table:table-cell>
                      <table:table-cell table:style-name="Таблица8.A2" office:value-type="string">
                        <text:p text:style-name="P10">Fe2O3 </text:p>
                      </table:table-cell>
                      <table:table-cell table:style-name="Таблица8.A2" office:value-type="string">
                        <text:p text:style-name="P10">Р2О5 </text:p>
                      </table:table-cell>
                      <table:table-cell table:style-name="Таблица8.A2" office:value-type="string">
                        <text:p text:style-name="P10">Сумма Na2O+K2O в перерасчете на Na2O </text:p>
                      </table:table-cell>
                      <table:table-cell table:style-name="Таблица8.G2" table:number-columns-spanned="3" office:value-type="string">
                        <text:p text:style-name="P8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8.A2" office:value-type="string">
                        <text:p text:style-name="P9">Г00 </text:p>
                      </table:table-cell>
                      <table:table-cell table:style-name="Таблица8.A2" office:value-type="string">
                        <text:p text:style-name="P10">0,02 </text:p>
                      </table:table-cell>
                      <table:table-cell table:style-name="Таблица8.A2" office:value-type="string">
                        <text:p text:style-name="P10">0,03 </text:p>
                      </table:table-cell>
                      <table:table-cell table:style-name="Таблица8.A2" office:value-type="string">
                        <text:p text:style-name="P10">0,002 </text:p>
                      </table:table-cell>
                      <table:table-cell table:style-name="Таблица8.A2" office:value-type="string">
                        <text:p text:style-name="P10">0,4 </text:p>
                      </table:table-cell>
                      <table:table-cell table:style-name="Таблица8.A2" office:value-type="string">
                        <text:p text:style-name="P10">2.5 </text:p>
                      </table:table-cell>
                      <table:table-cell table:style-name="Таблица8.G4" office:value-type="string">
                        <text:p text:style-name="P10">1,2 </text:p>
                      </table:table-cell>
                    </table:table-row>
                    <table:table-row>
                      <table:table-cell table:style-name="Таблица8.A2" office:value-type="string">
                        <text:p text:style-name="P9">Г0 </text:p>
                      </table:table-cell>
                      <table:table-cell table:style-name="Таблица8.A2" office:value-type="string">
                        <text:p text:style-name="P10">0,03 </text:p>
                      </table:table-cell>
                      <table:table-cell table:style-name="Таблица8.A2" office:value-type="string">
                        <text:p text:style-name="P10">0,05 </text:p>
                      </table:table-cell>
                      <table:table-cell table:style-name="Таблица8.A2" office:value-type="string">
                        <text:p text:style-name="P10">0,002 </text:p>
                      </table:table-cell>
                      <table:table-cell table:style-name="Таблица8.A2" office:value-type="string">
                        <text:p text:style-name="P10">0,5 </text:p>
                      </table:table-cell>
                      <table:table-cell table:style-name="Таблица8.A2" office:value-type="string">
                        <text:p text:style-name="P10">2,5 </text:p>
                      </table:table-cell>
                      <table:table-cell table:style-name="Таблица8.G4" office:value-type="string">
                        <text:p text:style-name="P10">1,2 </text:p>
                      </table:table-cell>
                    </table:table-row>
                  </table:table>
                  <text:p text:style-name="P6">  </text:p>
                  <text:p text:style-name="P6">  </text:p>
                  <table:table table:name="Таблица9" table:style-name="Таблица9">
                    <table:table-column table:style-name="Таблица9.A"/>
                    <table:table-column table:style-name="Таблица9.B"/>
                    <table:table-column table:style-name="Таблица9.C"/>
                    <table:table-column table:style-name="Таблица9.D"/>
                    <table:table-column table:style-name="Таблица9.E"/>
                    <table:table-column table:style-name="Таблица9.F"/>
                    <table:table-column table:style-name="Таблица9.G"/>
                    <table:table-column table:style-name="Таблица9.H"/>
                    <table:table-row>
                      <table:table-cell table:style-name="Таблица9.A1" office:value-type="string">
                        <text:p text:style-name="P10">Марка </text:p>
                      </table:table-cell>
                      <table:table-cell table:style-name="Таблица9.B1" table:number-columns-spanned="7" office:value-type="string">
                        <text:p text:style-name="P10">Глинозем неметаллургический ГОСТ 30559-98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>
                      <table:table-cell table:style-name="Таблица9.A2" table:number-columns-spanned="3" office:value-type="string">
                        <text:p text:style-name="P10">Массовая доля примесей, %, не более </text:p>
                      </table:table-cell>
                      <table:covered-table-cell/>
                      <table:covered-table-cell/>
                      <table:table-cell table:style-name="Таблица9.A2" office:value-type="string">
                        <text:p text:style-name="P10">Потери массы при прокаливании(300-11000С), %, не более </text:p>
                      </table:table-cell>
                      <table:table-cell table:style-name="Таблица9.A2" office:value-type="string">
                        <text:p text:style-name="P10">Массовая доля альфа оксида алюминия, %, не менее </text:p>
                      </table:table-cell>
                      <table:table-cell table:style-name="Таблица9.A2" table:number-columns-spanned="2" office:value-type="string">
                        <text:p text:style-name="P10">Массовая доля монозерен, слагающих агрегаты, %, не менее </text:p>
                      </table:table-cell>
                      <table:covered-table-cell/>
                      <table:table-cell table:style-name="Таблица9.H2" office:value-type="string">
                        <text:p text:style-name="P8"/>
                      </table:table-cell>
                    </table:table-row>
                    <table:table-row>
                      <table:table-cell table:style-name="Таблица9.A2" office:value-type="string">
                        <text:p text:style-name="P8"><text:soft-page-break/></text:p>
                      </table:table-cell>
                      <table:table-cell table:style-name="Таблица9.A2" office:value-type="string">
                        <text:p text:style-name="P10">SiO2 </text:p>
                      </table:table-cell>
                      <table:table-cell table:style-name="Таблица9.A2" office:value-type="string">
                        <text:p text:style-name="P10">Fe2O3 </text:p>
                      </table:table-cell>
                      <table:table-cell table:style-name="Таблица9.A2" office:value-type="string">
                        <text:p text:style-name="P10">Сумма Na2O+K2O в перерасчете на Na2O </text:p>
                      </table:table-cell>
                      <table:table-cell table:style-name="Таблица9.A2" office:value-type="string">
                        <text:p text:style-name="P10">До 5 мкм </text:p>
                      </table:table-cell>
                      <table:table-cell table:style-name="Таблица9.A2" office:value-type="string">
                        <text:p text:style-name="P10">До 10 мкм </text:p>
                      </table:table-cell>
                      <table:table-cell table:style-name="Таблица9.H2" table:number-columns-spanned="2" office:value-type="string">
                        <text:p text:style-name="P8"/>
                      </table:table-cell>
                      <table:covered-table-cell/>
                    </table:table-row>
                    <table:table-row>
                      <table:table-cell table:style-name="Таблица9.A2" office:value-type="string">
                        <text:p text:style-name="P9">ГК2 </text:p>
                      </table:table-cell>
                      <table:table-cell table:style-name="Таблица9.A2" office:value-type="string">
                        <text:p text:style-name="P10">0,12 </text:p>
                      </table:table-cell>
                      <table:table-cell table:style-name="Таблица9.A2" office:value-type="string">
                        <text:p text:style-name="P10">0,06 </text:p>
                      </table:table-cell>
                      <table:table-cell table:style-name="Таблица9.A2" office:value-type="string">
                        <text:p text:style-name="P10">0,3 </text:p>
                      </table:table-cell>
                      <table:table-cell table:style-name="Таблица9.A2" office:value-type="string">
                        <text:p text:style-name="P10">0,2 </text:p>
                      </table:table-cell>
                      <table:table-cell table:style-name="Таблица9.A2" office:value-type="string">
                        <text:p text:style-name="P10">85 </text:p>
                      </table:table-cell>
                      <table:table-cell table:style-name="Таблица9.A2" office:value-type="string">
                        <text:p text:style-name="P10">80 </text:p>
                      </table:table-cell>
                      <table:table-cell table:style-name="Таблица9.H4" office:value-type="string">
                        <text:p text:style-name="P10">- </text:p>
                      </table:table-cell>
                    </table:table-row>
                    <table:table-row>
                      <table:table-cell table:style-name="Таблица9.A2" office:value-type="string">
                        <text:p text:style-name="P9">ГК3 </text:p>
                      </table:table-cell>
                      <table:table-cell table:style-name="Таблица9.A2" office:value-type="string">
                        <text:p text:style-name="P10">0,12 </text:p>
                      </table:table-cell>
                      <table:table-cell table:style-name="Таблица9.A2" office:value-type="string">
                        <text:p text:style-name="P10">0,06 </text:p>
                      </table:table-cell>
                      <table:table-cell table:style-name="Таблица9.A2" office:value-type="string">
                        <text:p text:style-name="P10">0,3 </text:p>
                      </table:table-cell>
                      <table:table-cell table:style-name="Таблица9.A2" office:value-type="string">
                        <text:p text:style-name="P10">0,2 </text:p>
                      </table:table-cell>
                      <table:table-cell table:style-name="Таблица9.A2" office:value-type="string">
                        <text:p text:style-name="P10">85 </text:p>
                      </table:table-cell>
                      <table:table-cell table:style-name="Таблица9.A2" office:value-type="string">
                        <text:p text:style-name="P10">70 </text:p>
                      </table:table-cell>
                      <table:table-cell table:style-name="Таблица9.H4" office:value-type="string">
                        <text:p text:style-name="P10">- </text:p>
                      </table:table-cell>
                    </table:table-row>
                    <table:table-row>
                      <table:table-cell table:style-name="Таблица9.A2" office:value-type="string">
                        <text:p text:style-name="P9">ГК5 </text:p>
                      </table:table-cell>
                      <table:table-cell table:style-name="Таблица9.A2" office:value-type="string">
                        <text:p text:style-name="P10">0,12 </text:p>
                      </table:table-cell>
                      <table:table-cell table:style-name="Таблица9.A2" office:value-type="string">
                        <text:p text:style-name="P10">0,06 </text:p>
                      </table:table-cell>
                      <table:table-cell table:style-name="Таблица9.A2" office:value-type="string">
                        <text:p text:style-name="P10">0,4 </text:p>
                      </table:table-cell>
                      <table:table-cell table:style-name="Таблица9.A2" office:value-type="string">
                        <text:p text:style-name="P10">0,15 </text:p>
                      </table:table-cell>
                      <table:table-cell table:style-name="Таблица9.A2" office:value-type="string">
                        <text:p text:style-name="P10">85 </text:p>
                      </table:table-cell>
                      <table:table-cell table:style-name="Таблица9.A2" office:value-type="string">
                        <text:p text:style-name="P10">- </text:p>
                      </table:table-cell>
                      <table:table-cell table:style-name="Таблица9.H4" office:value-type="string">
                        <text:p text:style-name="P10">80 </text:p>
                      </table:table-cell>
                    </table:table-row>
                  </table:table>
                  <text:p text:style-name="P1"><text:span text:style-name="Strong_20_Emphasis">4. Гидрат окиси алюминия ТУ У 14-10-008-99 </text:span></text:p>
                  <text:p text:style-name="P6">Гидрат окиси алюминия применяется для производства криолита, фтористого алюминия, минеральных удобрений для нужд агропромышленного комплекска. </text:p>
                  <table:table table:name="Таблица10" table:style-name="Таблица10">
                    <table:table-column table:style-name="Таблица10.A"/>
                    <table:table-column table:style-name="Таблица10.B"/>
                    <table:table-column table:style-name="Таблица10.C"/>
                    <table:table-column table:style-name="Таблица10.D"/>
                    <table:table-column table:style-name="Таблица10.E"/>
                    <table:table-column table:style-name="Таблица10.F"/>
                    <table:table-row>
                      <table:table-cell table:style-name="Таблица10.A1" office:value-type="string">
                        <text:p text:style-name="P10">Марка </text:p>
                      </table:table-cell>
                      <table:table-cell table:style-name="Таблица10.A1" office:value-type="string">
                        <text:p text:style-name="P10">Влага, % </text:p>
                      </table:table-cell>
                      <table:table-cell table:style-name="Таблица10.A1" office:value-type="string">
                        <text:p text:style-name="P10">ППП </text:p>
                      </table:table-cell>
                      <table:table-cell table:style-name="Таблица10.D1" table:number-columns-spanned="3" office:value-type="string">
                        <text:p text:style-name="P10">Массовая доля примесей <text:line-break/>в прокаленном продукте, %, не более 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10.A2" office:value-type="string">
                        <text:p text:style-name="P8"/>
                      </table:table-cell>
                      <table:table-cell table:style-name="Таблица10.A2" office:value-type="string">
                        <text:p text:style-name="P8"/>
                      </table:table-cell>
                      <table:table-cell table:style-name="Таблица10.A2" office:value-type="string">
                        <text:p text:style-name="P8"/>
                      </table:table-cell>
                      <table:table-cell table:style-name="Таблица10.A2" office:value-type="string">
                        <text:p text:style-name="P10">SiO2 </text:p>
                      </table:table-cell>
                      <table:table-cell table:style-name="Таблица10.A2" office:value-type="string">
                        <text:p text:style-name="P10">Fe2O3 </text:p>
                      </table:table-cell>
                      <table:table-cell table:style-name="Таблица10.F2" office:value-type="string">
                        <text:p text:style-name="P10">Na2O+0.66K2O </text:p>
                      </table:table-cell>
                    </table:table-row>
                    <table:table-row>
                      <table:table-cell table:style-name="Таблица10.A2" office:value-type="string">
                        <text:p text:style-name="P9">Гд00 </text:p>
                      </table:table-cell>
                      <table:table-cell table:style-name="Таблица10.A2" office:value-type="string">
                        <text:p text:style-name="P10">12 </text:p>
                      </table:table-cell>
                      <table:table-cell table:style-name="Таблица10.A2" office:value-type="string">
                        <text:p text:style-name="P10">34,0-34,8 </text:p>
                      </table:table-cell>
                      <table:table-cell table:style-name="Таблица10.A2" office:value-type="string">
                        <text:p text:style-name="P10">0,15 </text:p>
                      </table:table-cell>
                      <table:table-cell table:style-name="Таблица10.A2" office:value-type="string">
                        <text:p text:style-name="P10">0,03 </text:p>
                      </table:table-cell>
                      <table:table-cell table:style-name="Таблица10.F2" office:value-type="string">
                        <text:p text:style-name="P10">0,5 </text:p>
                      </table:table-cell>
                    </table:table-row>
                    <table:table-row>
                      <table:table-cell table:style-name="Таблица10.A2" office:value-type="string">
                        <text:p text:style-name="P9">Гд0 </text:p>
                      </table:table-cell>
                      <table:table-cell table:style-name="Таблица10.A2" office:value-type="string">
                        <text:p text:style-name="P10">12 </text:p>
                      </table:table-cell>
                      <table:table-cell table:style-name="Таблица10.A2" office:value-type="string">
                        <text:p text:style-name="P10">34,0-34,8 </text:p>
                      </table:table-cell>
                      <table:table-cell table:style-name="Таблица10.A2" office:value-type="string">
                        <text:p text:style-name="P10">0,2 </text:p>
                      </table:table-cell>
                      <table:table-cell table:style-name="Таблица10.A2" office:value-type="string">
                        <text:p text:style-name="P10">0,04 </text:p>
                      </table:table-cell>
                      <table:table-cell table:style-name="Таблица10.F2" office:value-type="string">
                        <text:p text:style-name="P10">0,6 </text:p>
                      </table:table-cell>
                    </table:table-row>
                    <table:table-row>
                      <table:table-cell table:style-name="Таблица10.A2" office:value-type="string">
                        <text:p text:style-name="P9">Гд1 </text:p>
                      </table:table-cell>
                      <table:table-cell table:style-name="Таблица10.A2" office:value-type="string">
                        <text:p text:style-name="P10">12 </text:p>
                      </table:table-cell>
                      <table:table-cell table:style-name="Таблица10.A2" office:value-type="string">
                        <text:p text:style-name="P10">34,0-34,8 </text:p>
                      </table:table-cell>
                      <table:table-cell table:style-name="Таблица10.A2" office:value-type="string">
                        <text:p text:style-name="P10">0,25 </text:p>
                      </table:table-cell>
                      <table:table-cell table:style-name="Таблица10.A2" office:value-type="string">
                        <text:p text:style-name="P10">0,06 </text:p>
                      </table:table-cell>
                      <table:table-cell table:style-name="Таблица10.F2" office:value-type="string">
                        <text:p text:style-name="P10">0,7 </text:p>
                      </table:table-cell>
                    </table:table-row>
                  </table:table>
                </table:table-cell>
              </table:table-row>
            </table:table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2-21T16:03:25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6" meta:paragraph-count="535" meta:word-count="1176" meta:character-count="7622"/>
  </office:meta>
</office:document-meta>
</file>