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2" style:family="table">
      <style:table-properties style:width="16.9cm" table:align="left"/>
    </style:style>
    <style:style style:name="Таблица2.A" style:family="table-column">
      <style:table-column-properties style:column-width="16.9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087cm" table:align="center"/>
    </style:style>
    <style:style style:name="Таблица3.A" style:family="table-column">
      <style:table-column-properties style:column-width="10.054cm"/>
    </style:style>
    <style:style style:name="Таблица3.B" style:family="table-column">
      <style:table-column-properties style:column-width="6.033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fo:padding="0.049cm" fo:border="0.035cm solid #808080"/>
    </style:style>
    <style:style style:name="P1" style:family="paragraph" style:parent-style-name="Text_20_body">
      <style:paragraph-properties fo:margin-left="0cm" fo:margin-right="0cm" fo:margin-top="0.212cm" fo:margin-bottom="0cm" fo:text-align="end" style:justify-single-word="false" fo:text-indent="0.501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12pt" fo:font-weight="bold"/>
    </style:style>
    <style:style style:name="P6" style:family="paragraph" style:parent-style-name="Table_20_Contents">
      <style:paragraph-properties fo:margin-top="0cm" fo:margin-bottom="0.499cm" fo:text-align="justify" style:justify-single-word="false"/>
      <style:text-properties fo:font-size="12pt" fo:font-weight="bold"/>
    </style:style>
    <style:style style:name="P7" style:family="paragraph" style:parent-style-name="Table_20_Contents">
      <style:paragraph-properties fo:margin-top="0cm" fo:margin-bottom="0.499cm" fo:text-align="justify" style:justify-single-word="false"/>
    </style:style>
    <style:style style:name="P8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fo:letter-spacing="0.071cm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cm" fo:padding-top="0.049cm" fo:padding-bottom="0.049cm" fo:border-left="none" fo:border-right="none" fo:border-top="0.035cm solid #000000" fo:border-bottom="0.035cm solid #000000"/>
      <style:text-properties fo:font-size="12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cm" fo:padding-top="0.049cm" fo:padding-bottom="0.049cm" fo:border-left="none" fo:border-right="none" fo:border-top="0.035cm solid #000000" fo:border-bottom="0.035cm solid #000000"/>
      <style:text-properties fo:font-size="12pt" fo:language="en" fo:country="US" fo:font-weight="bold"/>
    </style:style>
    <style:style style:name="P11" style:family="paragraph" style:parent-style-name="Table_20_Contents">
      <style:paragraph-properties fo:margin-top="0cm" fo:margin-bottom="0.423cm" fo:text-align="center" style:justify-single-word="false"/>
      <style:text-properties fo:font-size="14pt" fo:font-weight="bold"/>
    </style:style>
    <style:style style:name="P12" style:family="paragraph" style:parent-style-name="Table_20_Contents">
      <style:paragraph-properties fo:margin-top="0cm" fo:margin-bottom="0.423cm" fo:text-align="center" style:justify-single-word="false"/>
      <style:text-properties fo:font-size="12pt" fo:font-weight="bold"/>
    </style:style>
    <style:style style:name="P13" style:family="paragraph" style:parent-style-name="Table_20_Contents">
      <style:paragraph-properties fo:margin-top="0cm" fo:margin-bottom="0.423cm" fo:text-align="center" style:justify-single-word="false"/>
      <style:text-properties fo:font-size="12pt" fo:letter-spacing="0.071cm"/>
    </style:style>
    <style:style style:name="P14" style:family="paragraph" style:parent-style-name="Table_20_Contents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2pt"/>
    </style:style>
    <style:style style:name="P15" style:family="paragraph" style:parent-style-name="Table_20_Contents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cm" fo:margin-top="0.212cm" fo:margin-bottom="0.212cm" fo:text-align="center" style:justify-single-word="false" fo:text-indent="0cm" style:auto-text-indent="false" fo:padding-left="0cm" fo:padding-right="0cm" fo:padding-top="0.049cm" fo:padding-bottom="0.049cm" fo:border-left="none" fo:border-right="none" fo:border-top="0.035cm solid #000000" fo:border-bottom="0.035cm solid #000000"/>
      <style:text-properties fo:font-size="12pt" fo:font-weight="bold"/>
    </style:style>
    <style:style style:name="P17" style:family="paragraph" style:parent-style-name="Table_20_Contents">
      <style:paragraph-properties fo:margin-top="0cm" fo:margin-bottom="0.212cm" fo:text-align="center" style:justify-single-word="false"/>
      <style:text-properties fo:font-size="12pt" fo:letter-spacing="0.071cm" fo:font-weight="bold"/>
    </style:style>
    <style:style style:name="P18" style:family="paragraph" style:parent-style-name="Table_20_Contents">
      <style:paragraph-properties fo:margin-top="0cm" fo:margin-bottom="0.212cm" fo:text-align="end" style:justify-single-word="false"/>
      <style:text-properties fo:font-size="12pt" style:text-underline-style="solid" style:text-underline-width="auto" style:text-underline-color="font-color" fo:font-weight="bold"/>
    </style:style>
    <style:style style:name="P19" style:family="paragraph" style:parent-style-name="Table_20_Contents">
      <style:paragraph-properties fo:margin-top="0cm" fo:margin-bottom="0.212cm" fo:text-align="center" style:justify-single-word="false"/>
    </style:style>
    <style:style style:name="P20" style:family="paragraph" style:parent-style-name="Table_20_Contents">
      <style:paragraph-properties fo:margin-top="0.212cm" fo:margin-bottom="0cm" fo:text-align="justify" style:justify-single-word="false"/>
      <style:text-properties fo:font-size="12pt" fo:font-weight="bold"/>
    </style:style>
    <style:style style:name="P21" style:family="paragraph" style:parent-style-name="Table_20_Contents">
      <style:paragraph-properties fo:margin-left="0cm" fo:margin-right="0cm" fo:margin-top="0cm" fo:margin-bottom="0.499cm" fo:text-indent="1cm" style:auto-text-indent="false"/>
    </style:style>
    <style:style style:name="P22" style:family="paragraph" style:parent-style-name="Table_20_Contents">
      <style:paragraph-properties fo:margin-left="0cm" fo:margin-right="0cm" fo:margin-top="0cm" fo:margin-bottom="0.499cm" fo:text-align="justify" style:justify-single-word="false" fo:text-indent="1cm" style:auto-text-indent="false"/>
      <style:text-properties fo:font-size="12pt"/>
    </style:style>
    <style:style style:name="P23" style:family="paragraph" style:parent-style-name="Table_20_Contents">
      <style:paragraph-properties fo:margin-left="0cm" fo:margin-right="0cm" fo:margin-top="0cm" fo:margin-bottom="0.499cm" fo:text-align="justify" style:justify-single-word="false" fo:text-indent="1cm" style:auto-text-indent="false"/>
      <style:text-properties fo:font-size="12pt" fo:font-weight="bold"/>
    </style:style>
    <style:style style:name="P24" style:family="paragraph" style:parent-style-name="Table_20_Contents">
      <style:paragraph-properties fo:margin-left="0cm" fo:margin-right="0cm" fo:margin-top="0cm" fo:margin-bottom="0.499cm" fo:text-align="justify" style:justify-single-word="false" fo:text-indent="1cm" style:auto-text-indent="false"/>
    </style:style>
    <style:style style:name="P25" style:family="paragraph" style:parent-style-name="Table_20_Contents">
      <style:paragraph-properties fo:margin-left="0cm" fo:margin-right="0cm" fo:margin-top="0cm" fo:margin-bottom="0.499cm" fo:text-align="end" style:justify-single-word="false" fo:text-indent="0.501cm" style:auto-text-indent="false"/>
    </style:style>
    <style:style style:name="P26" style:family="paragraph" style:parent-style-name="Table_20_Contents">
      <style:paragraph-properties fo:margin-left="0cm" fo:margin-right="0cm" fo:margin-top="0cm" fo:margin-bottom="0.499cm" fo:text-align="justify" style:justify-single-word="false" fo:text-indent="0.501cm" style:auto-text-indent="false"/>
    </style:style>
    <style:style style:name="P27" style:family="paragraph" style:parent-style-name="Table_20_Contents">
      <style:paragraph-properties fo:margin-left="0cm" fo:margin-right="0cm" fo:margin-top="0cm" fo:margin-bottom="0.499cm" fo:text-align="justify" style:justify-single-word="false" fo:text-indent="0.501cm" style:auto-text-indent="false"/>
      <style:text-properties fo:font-size="12pt"/>
    </style:style>
    <style:style style:name="P28" style:family="paragraph" style:parent-style-name="Table_20_Contents">
      <style:paragraph-properties fo:margin-left="0cm" fo:margin-right="0cm" fo:margin-top="0.212cm" fo:margin-bottom="0cm" fo:text-align="end" style:justify-single-word="false" fo:text-indent="0.501cm" style:auto-text-indent="false"/>
    </style:style>
    <style:style style:name="P29" style:family="paragraph" style:parent-style-name="Table_20_Contents">
      <style:paragraph-properties fo:margin-left="0cm" fo:margin-right="0cm" fo:margin-top="0.212cm" fo:margin-bottom="0.212cm" fo:text-align="end" style:justify-single-word="false" fo:text-indent="0.501cm" style:auto-text-indent="false"/>
    </style:style>
    <style:style style:name="P30" style:family="paragraph" style:parent-style-name="Table_20_Contents">
      <style:paragraph-properties fo:margin-left="1.752cm" fo:margin-right="0cm" fo:margin-top="0cm" fo:margin-bottom="0.499cm" fo:text-align="justify" style:justify-single-word="false" fo:text-indent="-1.251cm" style:auto-text-indent="false"/>
    </style:style>
    <style:style style:name="P31" style:family="paragraph" style:parent-style-name="Table_20_Contents">
      <style:paragraph-properties fo:margin-left="1.752cm" fo:margin-right="0cm" fo:margin-top="0cm" fo:margin-bottom="0.499cm" fo:text-align="justify" style:justify-single-word="false" fo:text-indent="0cm" style:auto-text-indent="false"/>
    </style:style>
    <style:style style:name="P32" style:family="paragraph" style:parent-style-name="Table_20_Contents">
      <style:paragraph-properties fo:margin-left="2.501cm" fo:margin-right="0cm" fo:margin-top="0cm" fo:margin-bottom="0.499cm" fo:text-align="justify" style:justify-single-word="false" fo:text-indent="-2.501cm" style:auto-text-indent="false"/>
    </style:style>
    <style:style style:name="P33" style:family="paragraph" style:parent-style-name="Table_20_Contents">
      <style:paragraph-properties fo:margin-left="2.501cm" fo:margin-right="0cm" fo:margin-top="0cm" fo:margin-bottom="0.499cm" fo:text-align="justify" style:justify-single-word="false" fo:text-indent="-1cm" style:auto-text-indent="false"/>
    </style:style>
    <style:style style:name="P34" style:family="paragraph" style:parent-style-name="Table_20_Contents">
      <style:paragraph-properties fo:margin-left="1.752cm" fo:margin-right="0cm" fo:margin-top="0cm" fo:margin-bottom="0.499cm" fo:text-align="justify" style:justify-single-word="false" fo:text-indent="-1.752cm" style:auto-text-indent="false"/>
    </style:style>
    <style:style style:name="P35" style:family="paragraph" style:parent-style-name="Table_20_Contents">
      <style:paragraph-properties fo:margin-left="1.251cm" fo:margin-right="0cm" fo:margin-top="0cm" fo:margin-bottom="0.499cm" fo:text-align="justify" style:justify-single-word="false" fo:text-indent="-0.75cm" style:auto-text-indent="false"/>
    </style:style>
    <style:style style:name="P36" style:family="paragraph" style:parent-style-name="Table_20_Contents">
      <style:paragraph-properties fo:margin-left="0cm" fo:margin-right="0cm" fo:margin-top="0cm" fo:margin-bottom="0.499cm" fo:text-align="justify" style:justify-single-word="false" fo:text-indent="2cm" style:auto-text-indent="false"/>
      <style:text-properties fo:font-size="12pt"/>
    </style:style>
    <style:style style:name="P37" style:family="paragraph" style:parent-style-name="Heading_20_3">
      <style:paragraph-properties fo:margin-top="0cm" fo:margin-bottom="0cm" fo:padding-left="0cm" fo:padding-right="0cm" fo:padding-top="0.049cm" fo:padding-bottom="0.049cm" fo:border-left="none" fo:border-right="none" fo:border-top="0.035cm solid #000000" fo:border-bottom="0.035cm solid #000000"/>
    </style:style>
    <style:style style:name="P38" style:family="paragraph" style:parent-style-name="Heading_20_3">
      <style:paragraph-properties fo:margin-top="0cm" fo:margin-bottom="0cm" fo:padding-left="0cm" fo:padding-right="0cm" fo:padding-top="0.049cm" fo:padding-bottom="0.049cm" fo:border-left="none" fo:border-right="none" fo:border-top="0.035cm solid #000000" fo:border-bottom="0.035cm solid #000000"/>
      <style:text-properties fo:language="en" fo:country="US"/>
    </style:style>
    <style:style style:name="P39" style:family="paragraph" style:parent-style-name="Heading_20_3">
      <style:paragraph-properties fo:padding-left="0cm" fo:padding-right="0cm" fo:padding-top="0.049cm" fo:padding-bottom="0.049cm" fo:border-left="none" fo:border-right="none" fo:border-top="0.035cm solid #000000" fo:border-bottom="0.035cm solid #000000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language="en" fo:country="US"/>
    </style:style>
    <style:style style:name="T4" style:family="text">
      <style:text-properties fo:font-size="12pt" fo:language="en" fo:country="US" fo:font-style="italic"/>
    </style:style>
    <style:style style:name="T5" style:family="text">
      <style:text-properties fo:font-size="12pt" fo:font-style="italic"/>
    </style:style>
    <style:style style:name="T6" style:family="text">
      <style:text-properties fo:font-weight="bold"/>
    </style:style>
    <style:style style:name="T7" style:family="text">
      <style:text-properties style:text-position="-33% 80%"/>
    </style:style>
    <style:style style:name="T8" style:family="text">
      <style:text-properties style:text-position="-33% 80%" fo:font-style="italic"/>
    </style:style>
    <style:style style:name="T9" style:family="text">
      <style:text-properties style:text-position="-33% 80%" fo:font-size="12pt"/>
    </style:style>
    <style:style style:name="T10" style:family="text">
      <style:text-properties style:text-position="-33% 80%" fo:font-size="12pt" fo:language="en" fo:country="US" fo:font-style="italic"/>
    </style:style>
    <style:style style:name="T11" style:family="text">
      <style:text-properties style:text-position="-33% 80%" fo:font-size="12pt" fo:font-style="italic"/>
    </style:style>
    <style:style style:name="T12" style:family="text">
      <style:text-properties style:font-name="Symbol" fo:font-size="12pt"/>
    </style:style>
    <style:style style:name="T13" style:family="text">
      <style:text-properties fo:font-style="italic"/>
    </style:style>
    <style:style style:name="T14" style:family="text">
      <style:text-properties style:text-position="33% 80%"/>
    </style:style>
    <style:style style:name="T15" style:family="text">
      <style:text-properties style:text-position="33% 80%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volgametal.ru/gosts/gost/?guid=1239">http://www.volgametal.ru/gosts/gost/?guid=1239</text:a> </text:p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4"/>
                  <text:p text:style-name="P8">ГОСУДАРСТВЕННЫЙ СТАНДАРТ СОЮЗА ССР</text:p>
                  <text:p text:style-name="P11">ТРУБЫ МЕТАЛЛИЧЕСКИЕ</text:p>
                  <text:p text:style-name="P12">МЕТОД ИСПЫТАНИЯ ГИДРАВЛИЧЕСКИМ ДАВЛЕНИЕМ</text:p>
                  <text:p text:style-name="P4"><text:a xlink:type="simple" xlink:href="/gosts/gost/%3Fguid=1239"><text:span text:style-name="T2">ГОСТ 3845-75</text:span></text:a></text:p>
                  <text:p text:style-name="P5">(СТ СЭВ 480-77)</text:p>
                  <text:p text:style-name="P14">ИЗДАТЕЛЬСТВО СТАНДАРТОВ</text:p>
                  <text:p text:style-name="P13">Москва</text:p>
                  <text:p text:style-name="P17">ГОСУДАРСТВЕННЫЙ СТАНДАРТ СОЮЗА ССР</text:p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row>
                      <table:table-cell table:style-name="Таблица3.A1" office:value-type="string">
                        <text:h text:style-name="P39" text:outline-level="3" text:is-list-header="true">ТРУБЫ МЕТАЛЛИЧЕСКИЕ </text:h>
                        <text:p text:style-name="P9">Метод испытания гидравлическим давлением </text:p>
                        <text:h text:style-name="P38" text:outline-level="3" text:is-list-header="true">Metallic tubes. Hydraulic pressure </text:h>
                        <text:h text:style-name="P38" text:outline-level="3" text:is-list-header="true">testing method </text:h>
                      </table:table-cell>
                      <table:table-cell table:style-name="Таблица3.B1" office:value-type="string">
                        <text:h text:style-name="P37" text:outline-level="3" text:is-list-header="true">ГОСТ</text:h>
                        <text:p text:style-name="P10">3845-75*</text:p>
                        <text:p text:style-name="P16">(СТ СЭВ 480-77)</text:p>
                        <text:p text:style-name="P9">Взамен</text:p>
                        <text:h text:style-name="P37" text:outline-level="3" text:is-list-header="true">ГОСТ 3845-65</text:h>
                      </table:table-cell>
                    </table:table-row>
                  </table:table>
                  <text:p text:style-name="P20">Постановлением Государственного комитета стандартов Совета Министров СССР от 30.12.75 № 4102 срок введения установлен </text:p>
                  <text:p text:style-name="P18">с 01.01.77</text:p>
                  <text:p text:style-name="P6">Постановлением Госстандарта СССР от 23.10.86 № 3183 срок действия продлен </text:p>
                  <text:p text:style-name="P18">до 01.07.97</text:p>
                  <text:p text:style-name="P21">Настоящий стандарт распространяется на трубы из стали, чугуна, цветных металлов и устанавливает метод испытания их внутренним гидравлическим давлением для проверки прочности и плотности основного металла труб и сварных швов.</text:p>
                  <text:p text:style-name="P22">Стандарт полностью соответствует СТ СЭВ 480-77 в части испытания гидравлическим давлением. </text:p>
                  <text:p text:style-name="P23">(Измененная редакция, Изм. № 1).</text:p>
                  <text:h text:style-name="Heading_20_1" text:outline-level="1" text:is-list-header="true">1. ОБОРУДОВАНИЕ И АППАРАТУРА</text:h>
                  <text:p text:style-name="P22">Гидравлический пресс любой конструкции, обеспечивающий испытание в <text:soft-page-break/>соответствии с требованиями настоящего стандарта.</text:p>
                  <text:p text:style-name="P24"><text:span text:style-name="T1">Манометры 1-го класса точности-для контроля пробного давления при испытании особотонкостенных труб (</text:span> <text:span text:style-name="T1">0,01 при </text:span><text:span text:style-name="T3">D</text:span><text:span text:style-name="T12">£</text:span> <text:span text:style-name="T1">102 мм); манометры не ниже класса точности 2,5-при испытании остальных труб.</text:span></text:p>
                  <text:h text:style-name="Heading_20_1" text:outline-level="1" text:is-list-header="true">2. ПОДГОТОВКА И ПРОВЕДЕНИЕ ИСПЫТАНИЯ</text:h>
                  <text:p text:style-name="P22">2.1. Наибольшая величина пробного давления должна рассчитываться по формулам, приведенным ниже.</text:p>
                  <text:p text:style-name="P22">2.1.1. Наибольшее пробное давление для круглых монометаллических бесшовных труб диаметром до 550 мм и сварных труб диаметром до 480 мм включительно (<text:span text:style-name="T13">Р</text:span><text:span text:style-name="T8">1</text:span>), МПа (кгс/см<text:span text:style-name="T14">2</text:span>), и (<text:span text:style-name="T13">Р</text:span><text:span text:style-name="T8">2</text:span>), МПа (кгс/см<text:span text:style-name="T14">2</text:span>), вычисляют по формулам:</text:p>
                  <text:p text:style-name="P1"><text:span text:style-name="T9"><draw:frame draw:style-name="fr1" draw:name="Графический объект17" text:anchor-type="as-char" svg:width="1.997cm" svg:height="0.998cm" draw:z-index="11"><draw:image xlink:href="/i/gosts/1239_003.gif" xlink:type="simple" xlink:show="embed" xlink:actuate="onLoad"/>
           </draw:frame></text:span><text:span text:style-name="T9">; </text:span></text:p>
                  <text:p text:style-name="P28"><text:span text:style-name="T1">;                                                           (1)</text:span></text:p>
                  <text:p text:style-name="P15"><text:span text:style-name="T1">;</text:span></text:p>
                  <text:p text:style-name="P25"><text:span text:style-name="T1">;                                            (2)</text:span></text:p>
                  <text:p text:style-name="P15"><text:span text:style-name="T7"><draw:frame draw:style-name="fr1" draw:name="Графический объект6" text:anchor-type="as-char" svg:width="1.997cm" svg:height="0.998cm" draw:z-index="10"><draw:image xlink:href="/i/gosts/1239_006.gif" xlink:type="simple" xlink:show="embed" xlink:actuate="onLoad"/>
           </draw:frame></text:span><text:span text:style-name="T1">,</text:span></text:p>
                  <text:p text:style-name="P7"><text:span text:style-name="T1">где </text:span><text:span text:style-name="T4">s</text:span><text:span text:style-name="T1">-минимальная (с учетом минусового допуска) толщина стенки трубы, мм;</text:span></text:p>
                  <text:p text:style-name="P26"><text:span text:style-name="T4">D</text:span><text:span text:style-name="T1">-номинальный наружный диаметр трубы, мм; </text:span></text:p>
                  <text:p text:style-name="P26"><text:span text:style-name="T4">R</text:span><text:span text:style-name="T1">-допускаемое напряжение в стенке трубы при испытании, МПа (кгс/мм</text:span><text:span text:style-name="T15">2</text:span><text:span text:style-name="T1">);</text:span></text:p>
                  <text:p text:style-name="P30"><text:span text:style-name="T4">D</text:span><text:span text:style-name="T10">p</text:span><text:span text:style-name="T1">-расчетный диаметр трубы, мм, в качестве которого может быть использован:</text:span></text:p>
                  <text:p text:style-name="P31"><text:span text:style-name="T1">наружный диаметр </text:span><text:span text:style-name="T4">D</text:span><text:span text:style-name="T10">p</text:span> <text:span text:style-name="T1">= </text:span><text:span text:style-name="T4">D</text:span> <text:span text:style-name="T1">(для обсадных и насосно-компрессорных труб),</text:span></text:p>
                  <text:p text:style-name="P31"><text:span text:style-name="T1">средний диаметр </text:span><text:span text:style-name="T4">D</text:span><text:span text:style-name="T10">p</text:span> <text:span text:style-name="T1">= </text:span><text:span text:style-name="T4">D</text:span><text:span text:style-name="T1">-</text:span><text:span text:style-name="T4">s</text:span> <text:span text:style-name="T1">(для бесшовных, в том числе котельных, свертнопаяных и сварных труб с отношением </text:span><text:span text:style-name="T7"><draw:frame draw:style-name="fr1" draw:name="Графический объект7" text:anchor-type="as-char" svg:width="1.997cm" svg:height="0.998cm" draw:z-index="0"><draw:image xlink:href="/i/gosts/1239_007.gif" xlink:type="simple" xlink:show="embed" xlink:actuate="onLoad"/>
           </draw:frame></text:span><text:span text:style-name="T1">).</text:span></text:p>
                  <text:p text:style-name="P24"><text:span text:style-name="T1">Формулы (2) применяются для бесшовных, в том числе котельных, свертнопаяных и сварных труб с отношением</text:span><text:span text:style-name="T7"><draw:frame draw:style-name="fr1" draw:name="Графический объект8" text:anchor-type="as-char" svg:width="1.997cm" svg:height="0.998cm" draw:z-index="1"><draw:image xlink:href="/i/gosts/1239_008.gif" xlink:type="simple" xlink:show="embed" xlink:actuate="onLoad"/>
           </draw:frame></text:span><text:span text:style-name="T1">.</text:span></text:p>
                  <text:p text:style-name="P21">2.1.2. Величину пробного давления или расчетную формулу (или ссылку на нее), а также допускаемое напряжение указывают в нормативно-технической <text:soft-page-break/>документации на конкретный вид продукции.</text:p>
                  <text:p text:style-name="P22">2.1.3. Наибольшее давление (Р<text:span text:style-name="T7">3</text:span>), МПа (кгс/см<text:span text:style-name="T14">2</text:span>), для биметаллических круглых труб вычисляют по формулам:</text:p>
                  <text:p text:style-name="P28"><text:span text:style-name="T7"><draw:frame draw:style-name="fr1" draw:name="Графический объект9" text:anchor-type="as-char" svg:width="1.997cm" svg:height="0.998cm" draw:z-index="2"><draw:image xlink:href="/i/gosts/1239_009.gif" xlink:type="simple" xlink:show="embed" xlink:actuate="onLoad"/>
           </draw:frame></text:span><text:span text:style-name="T1">;                                              (3)</text:span></text:p>
                  <text:p text:style-name="P15"><text:span text:style-name="T7"><draw:frame draw:style-name="fr1" draw:name="Графический объект10" text:anchor-type="as-char" svg:width="1.997cm" svg:height="0.998cm" draw:z-index="3"><draw:image xlink:href="/i/gosts/1239_010.gif" xlink:type="simple" xlink:show="embed" xlink:actuate="onLoad"/>
           </draw:frame></text:span><text:span text:style-name="T1">,</text:span></text:p>
                  <text:p text:style-name="P32"><text:span text:style-name="T1">где </text:span><text:span text:style-name="T4">R</text:span><text:span text:style-name="T11">В</text:span><text:span text:style-name="T1">, </text:span><text:span text:style-name="T4">R</text:span><text:span text:style-name="T11">н</text:span><text:span text:style-name="T1">-допускаемые напряжения для металла внутреннего и наружного слоев, МПа (кгс/мм</text:span><text:span text:style-name="T15">2</text:span><text:span text:style-name="T1">), устанавливаются в стандартах на соответствующие виды труб;</text:span></text:p>
                  <text:p text:style-name="P33"><text:span text:style-name="T5">s</text:span><text:span text:style-name="T11">В</text:span><text:span text:style-name="T1">-толщина внутреннего слоя металла, мм. При расчете испытательного давления, когда </text:span><text:span text:style-name="T4">R</text:span><text:span text:style-name="T11">В</text:span> <text:span text:style-name="T1">&lt; </text:span><text:span text:style-name="T4">R</text:span><text:span text:style-name="T11">н</text:span> <text:span text:style-name="T1">в формулы (3) подставляется наибольшая (с учетом плюсового допуска) толщина внутреннего слоя. При условии, когда </text:span><text:span text:style-name="T4">R</text:span><text:span text:style-name="T11">В</text:span> <text:span text:style-name="T1">&gt; </text:span><text:span text:style-name="T4">R</text:span><text:span text:style-name="T11">н</text:span> <text:span text:style-name="T1">в формулы (3) подставляется наименьшая (с учетом минусового допуска) толщина внутреннего слоя.</text:span></text:p>
                  <text:p text:style-name="P24"><text:span text:style-name="T1">Если допускаемое напряжение каждого слоя в отдельности неизвестно, то расчет пробного давления для биметаллических труб производят по формулам (1) с подстановкой </text:span><text:span text:style-name="T4">D</text:span><text:span text:style-name="T11">р</text:span> <text:span text:style-name="T1">= </text:span><text:span text:style-name="T4">D</text:span><text:span text:style-name="T1">-</text:span><text:span text:style-name="T5">s</text:span><text:span text:style-name="T1"> и среднего допускаемого напряжения. </text:span></text:p>
                  <text:p text:style-name="P22">2.1.1-2.1.3. <text:span text:style-name="T6">(Измененная редакция, Изм. № 2).</text:span></text:p>
                  <text:p text:style-name="P24"><text:span text:style-name="T1">2.1.4. Наибольшее пробное давление для сварных труб диаметром 530 мм и более вычисляют по формулам (1) с подстановкой </text:span><text:span text:style-name="T4">D</text:span><text:span text:style-name="T10">p</text:span> <text:span text:style-name="T1">= </text:span><text:span text:style-name="T4">D</text:span><text:span text:style-name="T1">-2</text:span><text:span text:style-name="T4">s</text:span><text:span text:style-name="T5">.</text:span></text:p>
                  <text:p text:style-name="P22">Расчет пробного давления (<text:span text:style-name="T13">Р</text:span><text:span text:style-name="T8">4</text:span>), МПа (кгс/см<text:span text:style-name="T14">2</text:span>), при испытании труб на прессах различной конструкции с осевым подпором производят по формуле (4), что является эквивалентным пробному давлению без осевого подпора <text:span text:style-name="T13">Р</text:span><text:span text:style-name="T8">1</text:span><text:span text:style-name="T13">.</text:span></text:p>
                  <text:p text:style-name="P29"><text:span text:style-name="T7"><draw:frame draw:style-name="fr1" draw:name="Графический объект11" text:anchor-type="as-char" svg:width="1.997cm" svg:height="0.998cm" draw:z-index="4"><draw:image xlink:href="/i/gosts/1239_011.gif" xlink:type="simple" xlink:show="embed" xlink:actuate="onLoad"/>
           </draw:frame></text:span><text:span text:style-name="T1">;                                                        (4)</text:span></text:p>
                  <text:p text:style-name="P19"><text:span text:style-name="T7"><draw:frame draw:style-name="fr1" draw:name="Графический объект12" text:anchor-type="as-char" svg:width="1.997cm" svg:height="0.998cm" draw:z-index="5"><draw:image xlink:href="/i/gosts/1239_012.gif" xlink:type="simple" xlink:show="embed" xlink:actuate="onLoad"/>
           </draw:frame></text:span><text:span text:style-name="T1">;</text:span></text:p>
                  <text:p text:style-name="P34"><text:span text:style-name="T1">где </text:span><text:span text:style-name="T4">N</text:span><text:span text:style-name="T1">-коэффициент, учитывающий напряжения изгиба, возникающие под действием массы трубы и наполняющей жидкости;</text:span></text:p>
                  <text:p text:style-name="P15"><text:span text:style-name="T7"><draw:frame draw:style-name="fr1" draw:name="Графический объект13" text:anchor-type="as-char" svg:width="1.997cm" svg:height="0.998cm" draw:z-index="6"><draw:image xlink:href="/i/gosts/1239_013.gif" xlink:type="simple" xlink:show="embed" xlink:actuate="onLoad"/>
           </draw:frame></text:span><text:span text:style-name="T1">,</text:span></text:p>
                  <text:p text:style-name="P35"><text:span text:style-name="T4">l</text:span><text:span text:style-name="T1">-наибольшее расстояние между опорами, удерживающими трубу в процессе гидроиспытания, либо максимальная длина трубы при отсутствии опор, м; </text:span></text:p>
                  <text:p text:style-name="P35"><text:soft-page-break/><text:span text:style-name="T5">К</text:span><text:span text:style-name="T1">-коэффициент, учитывающий осевой подпор, зависящий от способа герметизации полости сварной трубы на время гидравлического испытания, равный: </text:span></text:p>
                  <text:p text:style-name="P36">для гидропрессов с торцовым упорным уплотнением</text:p>
                  <text:p text:style-name="P15"><text:span text:style-name="T5">К</text:span> <text:span text:style-name="T1">= 0,97,</text:span></text:p>
                  <text:p text:style-name="P36">для гидропрессов с манжетным уплотнением со слежением</text:p>
                  <text:p text:style-name="P15"><text:span text:style-name="T7"><draw:frame draw:style-name="fr1" draw:name="Графический объект14" text:anchor-type="as-char" svg:width="1.997cm" svg:height="0.998cm" draw:z-index="7"><draw:image xlink:href="/i/gosts/1239_014.gif" xlink:type="simple" xlink:show="embed" xlink:actuate="onLoad"/>
           </draw:frame></text:span><text:span text:style-name="T1">,</text:span></text:p>
                  <text:p text:style-name="P36">для гидропрессов с торцовым распорным уплотнением</text:p>
                  <text:p text:style-name="P15"><text:span text:style-name="T7"><draw:frame draw:style-name="fr1" draw:name="Графический объект15" text:anchor-type="as-char" svg:width="1.997cm" svg:height="0.998cm" draw:z-index="8"><draw:image xlink:href="/i/gosts/1239_015.gif" xlink:type="simple" xlink:show="embed" xlink:actuate="onLoad"/>
           </draw:frame></text:span><text:span text:style-name="T1">,</text:span></text:p>
                  <text:p text:style-name="P3">где 0,07-коэффициент, гарантирующий герметизацию внутреннего объема трубы;</text:p>
                  <text:p text:style-name="P26"><text:span text:style-name="T4">D</text:span><text:span text:style-name="T10">r</text:span><text:span text:style-name="T1">-внутренний диаметр подвижной части уплотняющей головки пресса, мм;</text:span></text:p>
                  <text:p text:style-name="P26"><text:span text:style-name="T4">D</text:span><text:span text:style-name="T1">-диаметр центрального цилиндра подачи воды, мм. </text:span></text:p>
                  <text:p text:style-name="P22">При испытании двухслойных труб в качестве минимальной толщины стенки в формулы (1), (4) подставляется суммарная толщина слоев с учетом суммарного минусового допуска. </text:p>
                  <text:p text:style-name="P23">(Измененная редакция, Изм. № 1, 2).</text:p>
                  <text:p text:style-name="P22">2.2. Наибольшая величина пробного давления для профильных, гнутых и чугунных труб устанавливается в стандартах на соответствующие виды труб.</text:p>
                  <text:p text:style-name="P22">2.3. В качестве наполнителя, передающего давление на стенку трубы, должна применяться вода, эмульсия или другая жидкость. </text:p>
                  <text:p text:style-name="P22">2.4. Перед испытанием воздух из трубы должен быть вытеснен наполняющей жидкостью.</text:p>
                  <text:p text:style-name="P24"><text:span text:style-name="T1">2.5. Нарастание давления при испытании всех труб и сброс давления при испытании особотонкостенных труб (</text:span><text:span text:style-name="T7"><draw:frame draw:style-name="fr1" draw:name="Графический объект16" text:anchor-type="as-char" svg:width="1.997cm" svg:height="0.998cm" draw:z-index="9"><draw:image xlink:href="/i/gosts/1239_002.gif" xlink:type="simple" xlink:show="embed" xlink:actuate="onLoad"/>
           </draw:frame></text:span> <text:span text:style-name="T1">0,01 при </text:span><text:span text:style-name="T3">D</text:span><text:span text:style-name="T12">£</text:span> <text:span text:style-name="T1">102 мм) должны производиться плавно (без гидравлических ударов).</text:span></text:p>
                  <text:p text:style-name="P22">2.6. Время выдержки труб под пробным давлением устанавливается в стандартах на соответствующие виды труб.</text:p>
                  <text:p text:style-name="P22">2.7. Стальные сварные трубы диаметром 530 мм и более, а также чугунные трубы всех размеров во время выдержки их при испытательном давлении должны механизированным способом обстукиваться молотками или роликами массой 0,5-0,8 кг. По соглашению потребителя с изготовителем обстукивание может не <text:soft-page-break/>проводиться.</text:p>
                  <text:h text:style-name="Heading_20_1" text:outline-level="1" text:is-list-header="true">3. ОБРАБОТКА РЕЗУЛЬТАТОВ</text:h>
                  <text:p text:style-name="P27">3.1. Труба считается выдержавшей испытание, если при испытании не будет визуально обнаружено течи рабочей жидкости и после испытания остаточной деформации (выпучивания) стенки, выводящей диаметр трубы за предельные отклонения.</text:p>
                  <text:h text:style-name="Heading_20_1" text:outline-level="1" text:is-list-header="true">4. ПРОТОКОЛ ИСПЫТАНИЯ</text:h>
                  <text:p text:style-name="P22">В протоколе испытания следует указать: </text:p>
                  <text:p text:style-name="P22">материал и размеры трубы; </text:p>
                  <text:p text:style-name="P22">полученные результаты. </text:p>
                  <text:p text:style-name="P23">(Введен дополнительно, Изм. № 1).</text:p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11-23T11:09:06</meta:creation-date>
    <dc:date>2009-11-23T13:23:08</dc:date>
    <meta:editing-cycles>1</meta:editing-cycles>
    <meta:editing-duration>PT1H58M51S</meta:editing-duration>
    <meta:user-defined meta:name="Info 1"/>
    <meta:user-defined meta:name="Info 2"/>
    <meta:user-defined meta:name="Info 3"/>
    <meta:user-defined meta:name="Info 4"/>
    <meta:document-statistic meta:table-count="3" meta:image-count="12" meta:object-count="0" meta:page-count="5" meta:paragraph-count="83" meta:word-count="784" meta:character-count="6009"/>
  </office:meta>
</office:document-meta>
</file>