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298cm" style:rel-width="90%" table:align="center"/>
    </style:style>
    <style:style style:name="Таблица1.A" style:family="table-column">
      <style:table-column-properties style:column-width="6.884cm" style:rel-column-width="26540*"/>
    </style:style>
    <style:style style:name="Таблица1.B" style:family="table-column">
      <style:table-column-properties style:column-width="8.414cm" style:rel-column-width="32438*"/>
    </style:style>
    <style:style style:name="Таблица1.A1" style:family="table-cell">
      <style:table-cell-properties style:vertical-align="middle" fo:padding="0.132cm" fo:border-left="0.035cm solid #808080" fo:border-right="none" fo:border-top="0.035cm solid #808080" fo:border-bottom="0.035cm solid #808080"/>
    </style:style>
    <style:style style:name="Таблица1.B1" style:family="table-cell">
      <style:table-cell-properties style:vertical-align="middle" fo:padding="0.132cm" fo:border="0.035cm solid #808080"/>
    </style:style>
    <style:style style:name="Таблица1.A2" style:family="table-cell">
      <style:table-cell-properties style:vertical-align="middle" fo:padding="0.132cm" fo:border-left="0.035cm solid #808080" fo:border-right="none" fo:border-top="none" fo:border-bottom="0.035cm solid #808080"/>
    </style:style>
    <style:style style:name="Таблица1.B2" style:family="table-cell">
      <style:table-cell-properties style:vertical-align="middle" fo:padding="0.132cm" fo:border-left="0.035cm solid #808080" fo:border-right="0.035cm solid #808080" fo:border-top="none" fo:border-bottom="0.035cm solid #808080"/>
    </style:style>
    <style:style style:name="Таблица2" style:family="table">
      <style:table-properties style:width="13.598cm" style:rel-width="80%" table:align="center"/>
    </style:style>
    <style:style style:name="Таблица2.A" style:family="table-column">
      <style:table-column-properties style:column-width="1.744cm" style:rel-column-width="6723*"/>
    </style:style>
    <style:style style:name="Таблица2.B" style:family="table-column">
      <style:table-column-properties style:column-width="8.689cm" style:rel-column-width="33497*"/>
    </style:style>
    <style:style style:name="Таблица2.C" style:family="table-column">
      <style:table-column-properties style:column-width="3.164cm" style:rel-column-width="12202*"/>
    </style:style>
    <style:style style:name="Таблица2.A1" style:family="table-cell">
      <style:table-cell-properties style:vertical-align="middle" fo:padding="0.132cm" fo:border-left="0.035cm solid #808080" fo:border-right="none" fo:border-top="0.035cm solid #808080" fo:border-bottom="0.035cm solid #808080"/>
    </style:style>
    <style:style style:name="Таблица2.C1" style:family="table-cell">
      <style:table-cell-properties style:vertical-align="middle" fo:padding="0.132cm" fo:border="0.035cm solid #808080"/>
    </style:style>
    <style:style style:name="Таблица2.A2" style:family="table-cell">
      <style:table-cell-properties fo:padding="0.132cm" fo:border-left="0.035cm solid #808080" fo:border-right="none" fo:border-top="none" fo:border-bottom="0.035cm solid #808080"/>
    </style:style>
    <style:style style:name="Таблица2.C2" style:family="table-cell">
      <style:table-cell-properties fo:padding="0.132cm" fo:border-left="0.035cm solid #808080" fo:border-right="0.035cm solid #808080" fo:border-top="none" fo:border-bottom="0.035cm solid #808080"/>
    </style:style>
    <style:style style:name="Таблица3" style:family="table">
      <style:table-properties style:width="15.298cm" style:rel-width="90%" table:align="center"/>
    </style:style>
    <style:style style:name="Таблица3.A" style:family="table-column">
      <style:table-column-properties style:column-width="1.487cm" style:rel-column-width="5732*"/>
    </style:style>
    <style:style style:name="Таблица3.B" style:family="table-column">
      <style:table-column-properties style:column-width="2.595cm" style:rel-column-width="10003*"/>
    </style:style>
    <style:style style:name="Таблица3.C" style:family="table-column">
      <style:table-column-properties style:column-width="2.006cm" style:rel-column-width="7731*"/>
    </style:style>
    <style:style style:name="Таблица3.D" style:family="table-column">
      <style:table-column-properties style:column-width="1.288cm" style:rel-column-width="4964*"/>
    </style:style>
    <style:style style:name="Таблица3.E" style:family="table-column">
      <style:table-column-properties style:column-width="1.314cm" style:rel-column-width="5066*"/>
    </style:style>
    <style:style style:name="Таблица3.J" style:family="table-column">
      <style:table-column-properties style:column-width="1.353cm" style:rel-column-width="5219*"/>
    </style:style>
    <style:style style:name="Таблица3.A1" style:family="table-cell">
      <style:table-cell-properties style:vertical-align="middle" fo:padding="0.132cm" fo:border-left="0.035cm solid #808080" fo:border-right="none" fo:border-top="0.035cm solid #808080" fo:border-bottom="0.035cm solid #808080"/>
    </style:style>
    <style:style style:name="Таблица3.B1" style:family="table-cell">
      <style:table-cell-properties style:vertical-align="middle" fo:padding="0.132cm" fo:border="0.035cm solid #808080"/>
    </style:style>
    <style:style style:name="Таблица3.A2" style:family="table-cell">
      <style:table-cell-properties style:vertical-align="middle" fo:padding="0.132cm" fo:border-left="0.035cm solid #808080" fo:border-right="none" fo:border-top="none" fo:border-bottom="0.035cm solid #808080"/>
    </style:style>
    <style:style style:name="Таблица3.D2" style:family="table-cell">
      <style:table-cell-properties style:vertical-align="middle" fo:padding="0.132cm" fo:border-left="0.035cm solid #808080" fo:border-right="0.035cm solid #808080" fo:border-top="none" fo:border-bottom="0.035cm solid #808080"/>
    </style:style>
    <style:style style:name="Таблица4" style:family="table">
      <style:table-properties style:width="15.298cm" style:rel-width="90%" table:align="center"/>
    </style:style>
    <style:style style:name="Таблица4.A" style:family="table-column">
      <style:table-column-properties style:column-width="1.487cm" style:rel-column-width="5732*"/>
    </style:style>
    <style:style style:name="Таблица4.B" style:family="table-column">
      <style:table-column-properties style:column-width="1.365cm" style:rel-column-width="5263*"/>
    </style:style>
    <style:style style:name="Таблица4.D" style:family="table-column">
      <style:table-column-properties style:column-width="1.577cm" style:rel-column-width="6079*"/>
    </style:style>
    <style:style style:name="Таблица4.J" style:family="table-column">
      <style:table-column-properties style:column-width="1.621cm" style:rel-column-width="6247*"/>
    </style:style>
    <style:style style:name="Таблица4.A1" style:family="table-cell">
      <style:table-cell-properties style:vertical-align="middle" fo:padding="0.132cm" fo:border-left="0.035cm solid #808080" fo:border-right="none" fo:border-top="0.035cm solid #808080" fo:border-bottom="0.035cm solid #808080"/>
    </style:style>
    <style:style style:name="Таблица4.B1" style:family="table-cell">
      <style:table-cell-properties style:vertical-align="middle" fo:padding="0.132cm" fo:border="0.035cm solid #808080"/>
    </style:style>
    <style:style style:name="Таблица4.A2" style:family="table-cell">
      <style:table-cell-properties style:vertical-align="middle" fo:padding="0.132cm" fo:border-left="0.035cm solid #808080" fo:border-right="none" fo:border-top="none" fo:border-bottom="0.035cm solid #808080"/>
    </style:style>
    <style:style style:name="Таблица4.B2" style:family="table-cell">
      <style:table-cell-properties style:vertical-align="middle" fo:padding="0.132cm" fo:border-left="0.035cm solid #808080" fo:border-right="0.035cm solid #808080" fo:border-top="none" fo:border-bottom="0.035cm solid #808080"/>
    </style:style>
    <style:style style:name="Таблица4.A4" style:family="table-cell">
      <style:table-cell-properties fo:padding="0.132cm" fo:border-left="0.035cm solid #808080" fo:border-right="none" fo:border-top="none" fo:border-bottom="0.035cm solid #808080"/>
    </style:style>
    <style:style style:name="Таблица4.J4" style:family="table-cell">
      <style:table-cell-properties fo:padding="0.132cm" fo:border-left="0.035cm solid #808080" fo:border-right="0.035cm solid #808080" fo:border-top="none" fo:border-bottom="0.035cm solid #808080"/>
    </style:style>
    <style:style style:name="Таблица5" style:family="table">
      <style:table-properties style:width="13.598cm" style:rel-width="80%" table:align="center"/>
    </style:style>
    <style:style style:name="Таблица5.A" style:family="table-column">
      <style:table-column-properties style:column-width="2.417cm" style:rel-column-width="9313*"/>
    </style:style>
    <style:style style:name="Таблица5.B" style:family="table-column">
      <style:table-column-properties style:column-width="4.5cm" style:rel-column-width="17345*"/>
    </style:style>
    <style:style style:name="Таблица5.C" style:family="table-column">
      <style:table-column-properties style:column-width="6.683cm" style:rel-column-width="25764*"/>
    </style:style>
    <style:style style:name="Таблица5.A1" style:family="table-cell">
      <style:table-cell-properties style:vertical-align="middle" fo:padding="0.132cm" fo:border-left="0.035cm solid #808080" fo:border-right="none" fo:border-top="0.035cm solid #808080" fo:border-bottom="0.035cm solid #808080"/>
    </style:style>
    <style:style style:name="Таблица5.C1" style:family="table-cell">
      <style:table-cell-properties style:vertical-align="middle" fo:padding="0.132cm" fo:border="0.035cm solid #808080"/>
    </style:style>
    <style:style style:name="Таблица5.A2" style:family="table-cell">
      <style:table-cell-properties fo:padding="0.132cm" fo:border-left="0.035cm solid #808080" fo:border-right="none" fo:border-top="none" fo:border-bottom="0.035cm solid #808080"/>
    </style:style>
    <style:style style:name="Таблица5.C2" style:family="table-cell">
      <style:table-cell-properties fo:padding="0.132cm" fo:border-left="0.035cm solid #808080" fo:border-right="0.035cm solid #808080" fo:border-top="none" fo:border-bottom="0.035cm solid #808080"/>
    </style:style>
    <style:style style:name="Таблица6" style:family="table">
      <style:table-properties style:width="13.598cm" style:rel-width="80%" table:align="center"/>
    </style:style>
    <style:style style:name="Таблица6.A" style:family="table-column">
      <style:table-column-properties style:column-width="2.304cm" style:rel-column-width="8878*"/>
    </style:style>
    <style:style style:name="Таблица6.B" style:family="table-column">
      <style:table-column-properties style:column-width="4.516cm" style:rel-column-width="17408*"/>
    </style:style>
    <style:style style:name="Таблица6.C" style:family="table-column">
      <style:table-column-properties style:column-width="2.616cm" style:rel-column-width="10085*"/>
    </style:style>
    <style:style style:name="Таблица6.D" style:family="table-column">
      <style:table-column-properties style:column-width="4.163cm" style:rel-column-width="16050*"/>
    </style:style>
    <style:style style:name="Таблица6.A1" style:family="table-cell">
      <style:table-cell-properties style:vertical-align="middle" fo:padding="0.132cm" fo:border-left="0.035cm solid #808080" fo:border-right="none" fo:border-top="0.035cm solid #808080" fo:border-bottom="0.035cm solid #808080"/>
    </style:style>
    <style:style style:name="Таблица6.D1" style:family="table-cell">
      <style:table-cell-properties style:vertical-align="middle" fo:padding="0.132cm" fo:border="0.035cm solid #808080"/>
    </style:style>
    <style:style style:name="Таблица6.A2" style:family="table-cell">
      <style:table-cell-properties style:vertical-align="middle" fo:padding="0.132cm" fo:border-left="0.035cm solid #808080" fo:border-right="none" fo:border-top="none" fo:border-bottom="0.035cm solid #808080"/>
    </style:style>
    <style:style style:name="Таблица6.D2" style:family="table-cell">
      <style:table-cell-properties style:vertical-align="middle" fo:padding="0.132cm" fo:border-left="0.035cm solid #808080" fo:border-right="0.035cm solid #808080" fo:border-top="none" fo:border-bottom="0.035cm solid #808080"/>
    </style:style>
    <style:style style:name="Таблица7" style:family="table">
      <style:table-properties style:width="13.598cm" style:rel-width="80%" table:align="center"/>
    </style:style>
    <style:style style:name="Таблица7.A" style:family="table-column">
      <style:table-column-properties style:column-width="1.782cm" style:rel-column-width="6868*"/>
    </style:style>
    <style:style style:name="Таблица7.B" style:family="table-column">
      <style:table-column-properties style:column-width="9.768cm" style:rel-column-width="37659*"/>
    </style:style>
    <style:style style:name="Таблица7.C" style:family="table-column">
      <style:table-column-properties style:column-width="2.048cm" style:rel-column-width="7896*"/>
    </style:style>
    <style:style style:name="Таблица7.A1" style:family="table-cell">
      <style:table-cell-properties style:vertical-align="middle" fo:padding="0.132cm" fo:border-left="0.035cm solid #808080" fo:border-right="none" fo:border-top="0.035cm solid #808080" fo:border-bottom="0.035cm solid #808080"/>
    </style:style>
    <style:style style:name="Таблица7.C1" style:family="table-cell">
      <style:table-cell-properties style:vertical-align="middle" fo:padding="0.132cm" fo:border="0.035cm solid #808080"/>
    </style:style>
    <style:style style:name="Таблица7.A2" style:family="table-cell">
      <style:table-cell-properties style:vertical-align="middle" fo:padding="0.132cm" fo:border-left="0.035cm solid #808080" fo:border-right="none" fo:border-top="none" fo:border-bottom="0.035cm solid #808080"/>
    </style:style>
    <style:style style:name="Таблица7.C2" style:family="table-cell">
      <style:table-cell-properties style:vertical-align="middle" fo:padding="0.132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margin-top="0cm" fo:margin-bottom="0.499cm" fo:text-align="end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ОСТ 849-97<text:line-break/>Группа В51 </text:p>
      <text:p text:style-name="P5"><text:line-break/><text:span text:style-name="Strong_20_Emphasis">МЕЖГОСУДАРСТВЕННЫЙ СТАНДАРТ</text:span></text:p>
      <text:h text:style-name="P4" text:outline-level="2" text:is-list-header="true"><text:span text:style-name="Strong_20_Emphasis">НИКЕЛЬ ПЕРВИЧНЫЙ</text:span></text:h>
      <text:p text:style-name="P5"><text:span text:style-name="Strong_20_Emphasis">Технические условия<text:line-break/>Primary nickel. Specifications</text:span> </text:p>
      <text:p text:style-name="Text_20_body">МКС 77.040*<text:line-break/>ОКП 17 3230 <text:line-break/>_________________<text:line-break/>* Вероятно ошибка оригинала. В указателе "Национальные стандарты" 2004 г. ОКС 77.120.40. Дата введения 1998-07-01</text:p>
      <text:p text:style-name="P5"><text:span text:style-name="Strong_20_Emphasis">Предисловие </text:span></text:p>
      <text:p text:style-name="Text_20_body">1 РАЗРАБОТАН Российской Федерацией, Техническим комитетом ТК 370 "Никель. Кобальт"</text:p>
      <text:p text:style-name="Text_20_body">ВНЕСЕН Госстандартом России</text:p>
      <text:p text:style-name="Text_20_body">2 ПРИНЯТ Межгосударственным Советом по стандартизации, метрологии и сертификации (протокол N 12 от 21 ноября 1997 г.)</text:p>
      <text:p text:style-name="Text_20_body">За принятие проголосовали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Наименование государства</text:p>
          </table:table-cell>
          <table:table-cell table:style-name="Таблица1.B1" office:value-type="string">
            <text:p text:style-name="Table_20_Contents">Наименование национального<text:line-break/>органа по стандартизации </text:p>
          </table:table-cell>
        </table:table-row>
        <table:table-row>
          <table:table-cell table:style-name="Таблица1.A2" office:value-type="string">
            <text:p text:style-name="Table_20_Contents">Азербайджанская Республика<text:line-break/>Республика Армения<text:line-break/>Республика Беларусь<text:line-break/>Республика Казахстан<text:line-break/>Российская Федерация<text:line-break/>Республика Таджикистан<text:line-break/>Туркменистан<text:line-break/><text:line-break/>Республика Узбекистан<text:line-break/>Украина<text:line-break/>Кыргызская Республика</text:p>
          </table:table-cell>
          <table:table-cell table:style-name="Таблица1.B2" office:value-type="string">
            <text:p text:style-name="Table_20_Contents">Азгосстандарт <text:line-break/>Армгосстандарт <text:line-break/>Госстандарт Республики Беларусь <text:line-break/>Госстандарт Республики Казахстан <text:line-break/>Госстандарт России <text:line-break/>Таджикгосстандарт <text:line-break/>Главгосинспекция<text:line-break/>"Туркменстандартлары"<text:line-break/>Узгосстандарт <text:line-break/>Госстандарт Украины <text:line-break/>Кыргызстандарт </text:p>
          </table:table-cell>
        </table:table-row>
      </table:table>
      <text:p text:style-name="Text_20_body">3 Постановлением Государственного комитета Российской Федерации по стандартизации, метрологии и сертификации от 17 марта 1998 г. N 53 межгосударственный стандарт ГОСТ 849-97 введен в действие непосредственно в качестве государственного стандарта Российской Федерации с 1 июля 1998 г.</text:p>
      <text:p text:style-name="Text_20_body">4 ВЗАМЕН ГОСТ 849-70</text:p>
      <text:p text:style-name="Text_20_body"><text:soft-page-break/>ВНЕСЕНА поправка, опубликованная в ИУС N 8 2000 г.</text:p>
      <text:p text:style-name="P5"><text:span text:style-name="Strong_20_Emphasis">1 ОБЛАСТЬ ПРИМЕНЕНИЯ </text:span></text:p>
      <text:p text:style-name="Text_20_body">Настоящий стандарт распространяется на первичный никель, предназначенный для легирования сталей, производства сплавов и других целей.</text:p>
      <text:p text:style-name="Text_20_body">Настоящий стандарт устанавливает требования к первичному никелю, изготовленному для потребностей экономики страны и экспорта.</text:p>
      <text:p text:style-name="P5"><text:span text:style-name="Strong_20_Emphasis">2 НОРМАТИВНЫЕ ССЫЛКИ</text:span></text:p>
      <text:p text:style-name="Text_20_body">В настоящем стандарте использованы ссылки на следующие стандарты:<text:line-break/>ГОСТ 6012-78 Никель. Методы химико-атомно-эмиссионного спектрального анализа<text:line-break/>ГОСТ 8777-80 Бочки деревянные заливные и сухотарные. Технические условия<text:line-break/>ГОСТ 9078-84 Поддоны плоские. Общие технические условия<text:line-break/>ГОСТ 13047.1-81 Никель. Методы определения никеля<text:line-break/>ГОСТ 13047.2-81 Никель. Методы определения углерода<text:line-break/>ГОСТ 13047.3-81 Никель. Методы определения серы<text:line-break/>ГОСТ 13047.4-81 Никель. Методы определения кремния<text:line-break/>ГОСТ 13047.5-81 Никель. Метод определения фосфора<text:line-break/>ГОСТ 13047.6-81 Никель. Методы определения кобальта<text:line-break/>ГОСТ 13047.7-81 Никель. Методы определения меди<text:line-break/>ГОСТ 13047.8-81 Никель. Методы определения цинка<text:line-break/>ГОСТ 13047.9-81 Никель. Метод определения сурьмы<text:line-break/>ГОСТ 13047.10-81 Никель. Метод определения свинца<text:line-break/>ГОСТ 13047.11-81 Никель. Методы определения висмута<text:line-break/>ГОСТ 13047.12-81 Никель. Метод определения олова<text:line-break/>ГОСТ 13047.13-81 Никель. Методы определения кадмия<text:line-break/>ГОСТ 13047.14-81 Никель. Методы определения железа<text:line-break/>ГОСТ 13047.15-81 Никель. Методы определения мышьяка<text:line-break/>ГОСТ 13047.16-81 Никель. Методы определения алюминия<text:line-break/>ГОСТ 13047.17-81 Никель. Метод определения магния<text:line-break/>ГОСТ 13047.18-81 Никель. Методы определения марганца<text:line-break/>ГОСТ 14192-96 Маркировка грузов<text:line-break/>ГОСТ 16511-86 Ящики деревянные для продукции электротехнической промышленности. Технические условия.<text:line-break/>ГОСТ 18242-72* Статистический приемочный контроль по альтернативному признаку. Планы контроля<text:line-break/>__________________<text:line-break/>* На территории Российской Федерации действует ГОСТ Р 50779.71-99.</text:p>
      <text:p text:style-name="Text_20_body">ГОСТ 20736-75* Статистический приемочный контроль по количественному признаку<text:line-break/>_________________<text:line-break/>* На территории Российской Федерации действует ГОСТ Р 50779.74-99.</text:p>
      <text:p text:style-name="Text_20_body">ГОСТ 21399-75 Пакеты транспортные чушек, катодов и слитков цветных металлов. Общие требования<text:line-break/>ГОСТ 21650-76 Средства скрепления тарно-штучных грузов в транспортных пакетах. Общие требования<text:line-break/>ГОСТ 24231-80 Цветные металлы и сплавы. Общие требования к отбору и подготовке проб для химического анализа<text:line-break/><text:soft-page-break/>ГОСТ 24597-81 Пакеты тарно-штучных грузов. Основные параметры и размеры<text:line-break/>ГОСТ 25086-87 Цветные металлы и их сплавы. Общие требования к методам анализа<text:line-break/>ГОСТ 26663-85 Пакеты транспортные. Формирование с применением средств пакетирования. Общие технические требования</text:p>
      <text:p text:style-name="P5"><text:span text:style-name="Strong_20_Emphasis">3 МАРКИ И ТЕХНИЧЕСКИЕ ТРЕБОВАНИЯ </text:span></text:p>
      <text:p text:style-name="Text_20_body">3.1 В зависимости от химического состава устанавливают следующие марки никеля: Н-0, Н-1у, Н-1, Н-2, Н-3, Н-4.</text:p>
      <text:p text:style-name="Text_20_body">3.2 Коды ОКП в зависимости от способа изготовления никеля приведены в таблице 1.</text:p>
      <text:p text:style-name="Text_20_body"><text:span text:style-name="Strong_20_Emphasis">Таблица 1</text:span></text:p>
      <text:p text:style-name="P5"><text:span text:style-name="Strong_20_Emphasis">Способы изготовления никеля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">Марка</text:p>
          </table:table-cell>
          <table:table-cell table:style-name="Таблица2.A1" office:value-type="string">
            <text:p text:style-name="P2">Способ изготовления</text:p>
          </table:table-cell>
          <table:table-cell table:style-name="Таблица2.C1" office:value-type="string">
            <text:p text:style-name="P2">Код ОКП</text:p>
          </table:table-cell>
        </table:table-row>
        <table:table-row>
          <table:table-cell table:style-name="Таблица2.A2" office:value-type="string">
            <text:p text:style-name="Table_20_Contents">Н-0<text:line-break/>Н-1у<text:line-break/>Н-1<text:line-break/>Н-2<text:line-break/>Н-3<text:line-break/>Н-2<text:line-break/><text:line-break/><text:line-break/>Н-3<text:line-break/><text:line-break/><text:line-break/><text:line-break/><text:line-break/>Н-4</text:p>
          </table:table-cell>
          <table:table-cell table:style-name="Таблица2.A2" office:value-type="string">
            <text:p text:style-name="Table_20_Contents">Электролиз<text:line-break/><text:line-break/><text:line-break/><text:line-break/><text:line-break/>Переплав или прессование<text:line-break/>отходов никеля<text:line-break/><text:line-break/>Переплав отходов никеля;<text:line-break/>огневое рафинирование;<text:line-break/>использование отходов, образующихся<text:line-break/>при обработке листов<text:line-break/><text:line-break/>Огневое рафинирование;<text:line-break/>использование отходов,<text:line-break/>образующихся при обработке листов</text:p>
          </table:table-cell>
          <table:table-cell table:style-name="Таблица2.C2" office:value-type="string">
            <text:p text:style-name="P2">17 3231 1100<text:line-break/>17 3231 1200<text:line-break/>17 3231 1300<text:line-break/>17 3231 1400<text:line-break/>17 3231 1500<text:line-break/>17 3232 1100<text:line-break/><text:line-break/><text:line-break/>17 3232 1200<text:line-break/><text:line-break/><text:line-break/><text:line-break/><text:line-break/>17 3232 1300</text:p>
          </table:table-cell>
        </table:table-row>
      </table:table>
      <text:p text:style-name="Text_20_body">3.3 Никель должен быть изготовлен в соответствии с требованиями настоящего стандарта по технологическому регламенту, утвержденному в установленном порядке.</text:p>
      <text:p text:style-name="Text_20_body">Химический состав никеля должен соответствовать нормам, указанным в таблице 2.</text:p>
      <text:p text:style-name="Text_20_body"><text:span text:style-name="Strong_20_Emphasis">Таблица 2</text:span></text:p>
      <text:p text:style-name="P5"><text:span text:style-name="Strong_20_Emphasis">Химический состав никеля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5"/>
        <table:table-column table:style-name="Таблица3.J"/>
        <table:table-row>
          <table:table-cell table:style-name="Таблица3.A1" table:number-rows-spanned="3" office:value-type="string">
            <text:p text:style-name="P2">Марка</text:p>
          </table:table-cell>
          <table:table-cell table:style-name="Таблица3.B1" table:number-columns-spanned="9" office:value-type="string">
            <text:p text:style-name="P2">Химический состав,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3.A2" table:number-rows-spanned="2" office:value-type="string">
            <text:p text:style-name="P2">Никель и кобальт в сумме,<text:line-break/>не менее </text:p>
          </table:table-cell>
          <table:table-cell table:style-name="Таблица3.A2" table:number-rows-spanned="2" office:value-type="string">
            <text:p text:style-name="P2">В том числе<text:line-break/>кобальт,<text:line-break/>не более</text:p>
          </table:table-cell>
          <table:table-cell table:style-name="Таблица3.D2" table:number-columns-spanned="7" office:value-type="string">
            <text:p text:style-name="P2">Примеси, не бол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2">С</text:p>
          </table:table-cell>
          <table:table-cell table:style-name="Таблица3.A2" office:value-type="string">
            <text:p text:style-name="P2">Mg</text:p>
          </table:table-cell>
          <table:table-cell table:style-name="Таблица3.A2" office:value-type="string">
            <text:p text:style-name="P2">Al</text:p>
          </table:table-cell>
          <table:table-cell table:style-name="Таблица3.A2" office:value-type="string">
            <text:p text:style-name="P2">Si</text:p>
          </table:table-cell>
          <table:table-cell table:style-name="Таблица3.A2" office:value-type="string">
            <text:p text:style-name="P2">P</text:p>
          </table:table-cell>
          <table:table-cell table:style-name="Таблица3.A2" office:value-type="string">
            <text:p text:style-name="P2">S</text:p>
          </table:table-cell>
          <table:table-cell table:style-name="Таблица3.D2" office:value-type="string">
            <text:p text:style-name="P2">Mn</text:p>
          </table:table-cell>
        </table:table-row>
        <table:table-row>
          <table:table-cell table:style-name="Таблица3.A2" office:value-type="string">
            <text:p text:style-name="Table_20_Contents">Н-0<text:line-break/>Н-1у<text:line-break/><text:soft-page-break/>Н-1<text:line-break/>Н-2<text:line-break/>Н-3<text:line-break/>Н-4</text:p>
          </table:table-cell>
          <table:table-cell table:style-name="Таблица3.A2" office:value-type="string">
            <text:p text:style-name="P2">99,9<text:line-break/>99,95<text:line-break/><text:soft-page-break/>99,93<text:line-break/>99,8<text:line-break/>98,6<text:line-break/>97,6</text:p>
          </table:table-cell>
          <table:table-cell table:style-name="Таблица3.A2" office:value-type="string">
            <text:p text:style-name="P2">0,005<text:line-break/>0,10 <text:line-break/><text:soft-page-break/>0,10 <text:line-break/>0,15<text:line-break/>0,7<text:line-break/>0,7</text:p>
          </table:table-cell>
          <table:table-cell table:style-name="Таблица3.A2" office:value-type="string">
            <text:p text:style-name="P2">0,005<text:line-break/>0,01<text:line-break/><text:soft-page-break/>0,01<text:line-break/>0,02<text:line-break/>0,10<text:line-break/>0,15</text:p>
          </table:table-cell>
          <table:table-cell table:style-name="Таблица3.A2" office:value-type="string">
            <text:p text:style-name="P2">0,001 <text:line-break/><text:soft-page-break/>0,001 <text:line-break/>0,001 <text:line-break/>-<text:line-break/>-<text:line-break/>-</text:p>
          </table:table-cell>
          <table:table-cell table:style-name="Таблица3.A2" office:value-type="string">
            <text:p text:style-name="P2">0,001 <text:line-break/><text:soft-page-break/>-<text:line-break/>-<text:line-break/>-<text:line-break/>-<text:line-break/>-</text:p>
          </table:table-cell>
          <table:table-cell table:style-name="Таблица3.A2" office:value-type="string">
            <text:p text:style-name="P2">0,001 <text:line-break/><text:soft-page-break/>0,002 <text:line-break/>0,002 <text:line-break/>0,002 <text:line-break/>-<text:line-break/>-</text:p>
          </table:table-cell>
          <table:table-cell table:style-name="Таблица3.A2" office:value-type="string">
            <text:p text:style-name="P2">0,001 <text:line-break/><text:soft-page-break/>0,001 <text:line-break/>0,001 <text:line-break/>-<text:line-break/>-<text:line-break/>-</text:p>
          </table:table-cell>
          <table:table-cell table:style-name="Таблица3.A2" office:value-type="string">
            <text:p text:style-name="P2">0,001 <text:line-break/><text:soft-page-break/>0,001 <text:line-break/>0,001 <text:line-break/>0,003 <text:line-break/>0,03 <text:line-break/>0,04 </text:p>
          </table:table-cell>
          <table:table-cell table:style-name="Таблица3.D2" office:value-type="string">
            <text:p text:style-name="P2">0,001 <text:line-break/><text:soft-page-break/>-<text:line-break/>-<text:line-break/>-<text:line-break/>-<text:line-break/>-</text:p>
          </table:table-cell>
        </table:table-row>
      </table:table>
      <text:p text:style-name="Text_20_body"><text:span text:style-name="Strong_20_Emphasis">Продолжение таблицы 2</text:span>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6"/>
        <table:table-column table:style-name="Таблица4.J"/>
        <table:table-row>
          <table:table-cell table:style-name="Таблица4.A1" table:number-rows-spanned="3" office:value-type="string">
            <text:p text:style-name="P2">Марка</text:p>
          </table:table-cell>
          <table:table-cell table:style-name="Таблица4.B1" table:number-columns-spanned="9" office:value-type="string">
            <text:p text:style-name="P2">Химический состав,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4.B2" table:number-columns-spanned="9" office:value-type="string">
            <text:p text:style-name="P2">Примеси, не бол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4.A2" office:value-type="string">
            <text:p text:style-name="P2">Fe</text:p>
          </table:table-cell>
          <table:table-cell table:style-name="Таблица4.A2" office:value-type="string">
            <text:p text:style-name="P2">Cu</text:p>
          </table:table-cell>
          <table:table-cell table:style-name="Таблица4.A2" office:value-type="string">
            <text:p text:style-name="P2">Zn</text:p>
          </table:table-cell>
          <table:table-cell table:style-name="Таблица4.A2" office:value-type="string">
            <text:p text:style-name="P2">As</text:p>
          </table:table-cell>
          <table:table-cell table:style-name="Таблица4.A2" office:value-type="string">
            <text:p text:style-name="P2">Cd</text:p>
          </table:table-cell>
          <table:table-cell table:style-name="Таблица4.A2" office:value-type="string">
            <text:p text:style-name="P2">Sn</text:p>
          </table:table-cell>
          <table:table-cell table:style-name="Таблица4.A2" office:value-type="string">
            <text:p text:style-name="P2">Sb</text:p>
          </table:table-cell>
          <table:table-cell table:style-name="Таблица4.A2" office:value-type="string">
            <text:p text:style-name="P2">Pb</text:p>
          </table:table-cell>
          <table:table-cell table:style-name="Таблица4.B2" office:value-type="string">
            <text:p text:style-name="P2">Bi</text:p>
          </table:table-cell>
        </table:table-row>
        <table:table-row>
          <table:table-cell table:style-name="Таблица4.A4" office:value-type="string">
            <text:p text:style-name="Table_20_Contents">Н-0<text:line-break/>Н-1у<text:line-break/>Н-1<text:line-break/>Н-2<text:line-break/>Н-3<text:line-break/>Н-4</text:p>
          </table:table-cell>
          <table:table-cell table:style-name="Таблица4.A4" office:value-type="string">
            <text:p text:style-name="P2">0,002 <text:line-break/>0,01 <text:line-break/>0,02 <text:line-break/>0,04 <text:line-break/>-<text:line-break/>-</text:p>
          </table:table-cell>
          <table:table-cell table:style-name="Таблица4.A4" office:value-type="string">
            <text:p text:style-name="P2">0,001 <text:line-break/>0,015 <text:line-break/>0,02 <text:line-break/>0,04 <text:line-break/>0,6 <text:line-break/>1,0 </text:p>
          </table:table-cell>
          <table:table-cell table:style-name="Таблица4.A4" office:value-type="string">
            <text:p text:style-name="P2">0,0005 <text:line-break/>0,0010 <text:line-break/>0,001 <text:line-break/>0,005 <text:line-break/>-<text:line-break/>-</text:p>
          </table:table-cell>
          <table:table-cell table:style-name="Таблица4.A4" office:value-type="string">
            <text:p text:style-name="P2">0,0005 <text:line-break/>0,001 <text:line-break/>0,001 <text:line-break/>-<text:line-break/>-<text:line-break/>-</text:p>
          </table:table-cell>
          <table:table-cell table:style-name="Таблица4.A4" office:value-type="string">
            <text:p text:style-name="P2">0,0003 <text:line-break/>0,0005 <text:line-break/>0,001 <text:line-break/>-<text:line-break/>-<text:line-break/>-</text:p>
          </table:table-cell>
          <table:table-cell table:style-name="Таблица4.A4" office:value-type="string">
            <text:p text:style-name="P2">0,0003 <text:line-break/>0,0005 <text:line-break/>0,001 <text:line-break/>-<text:line-break/>-<text:line-break/>-</text:p>
          </table:table-cell>
          <table:table-cell table:style-name="Таблица4.A4" office:value-type="string">
            <text:p text:style-name="P2">0,0003 <text:line-break/>0,0005 <text:line-break/>0,001 <text:line-break/>-<text:line-break/>-<text:line-break/>-</text:p>
          </table:table-cell>
          <table:table-cell table:style-name="Таблица4.A4" office:value-type="string">
            <text:p text:style-name="P2">0,0003 <text:line-break/>0,0005 <text:line-break/>0,001 <text:line-break/>0,01 <text:line-break/>-<text:line-break/>-</text:p>
          </table:table-cell>
          <table:table-cell table:style-name="Таблица4.J4" office:value-type="string">
            <text:p text:style-name="P2">0,0003 <text:line-break/>0,0005 <text:line-break/>0,0006 <text:line-break/>-<text:line-break/>-<text:line-break/>-</text:p>
          </table:table-cell>
        </table:table-row>
      </table:table>
      <text:p text:style-name="Text_20_body">Примечания:<text:line-break/>1 По согласованию изготовителя с потребителем допускается: в никеле марки Н-0, применяемом для изготовления кобальтосодержаших сплавов, массовая доля кобальта - не более 0,02%; в никеле марок Н-0 и Н-1y, применяемом для изготовления сталей и железосодержащих сплавов, массовая доля железа для марки Н-0 - не более 0,003%; для марки Н-1у - не более 0,02 %; содержание цинка для марки Н-1у - не более 0,001%, для марки Н-1 - не более 0,002%.</text:p>
      <text:p text:style-name="Text_20_body">2 Для никеля, предназначенного для экспорта, определение содержания примесей, не указанных в таблице 2, в том числе кислорода, водорода и азота в никеле марок Н-0 и Н-1y, проводят по согласованию изготовителя с потребителем.</text:p>
      <text:p text:style-name="Text_20_body">3 По согласованию изготовителя с потребителем никель марки Н-0 может содержать: фосфора - не более 0,0005%, кадмия - не более 0,0002%, свинца - не более 0,0002%, висмута - не более 0,0002%.</text:p>
      <text:p text:style-name="Text_20_body">4 По согласованию изготовителя с потребителем никель марки Н-3 может содержать: никеля и кобальта в сумме - не менее 98,7%, в том числе кобальта - не более 0,50%; углерода - не более 0,03%; серы - не более 0,025%; меди - не более 0,55%.</text:p>
      <text:p text:style-name="Text_20_body">5 Знак "-" в графах химического состава обозначает, что примесь не регламентирована</text:p>
      <text:p text:style-name="Text_20_body">3.4 Никель изготовляется в виде целых катодных листов; полос и пластин произвольного размера, нарезанных из листов; обрези, гранул и слитков в соответствии с таблицей 3.</text:p>
      <text:p text:style-name="Text_20_body">Таблица 3</text:p>
      <text:p text:style-name="Text_20_body">Формы изготовления никеля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ext:soft-page-break/>
        <table:table-row>
          <table:table-cell table:style-name="Таблица5.A1" office:value-type="string">
            <text:p text:style-name="P2">Марка</text:p>
          </table:table-cell>
          <table:table-cell table:style-name="Таблица5.A1" office:value-type="string">
            <text:p text:style-name="P2">Код ОКП</text:p>
          </table:table-cell>
          <table:table-cell table:style-name="Таблица5.C1" office:value-type="string">
            <text:p text:style-name="P2">Форма изготовления</text:p>
          </table:table-cell>
        </table:table-row>
        <table:table-row>
          <table:table-cell table:style-name="Таблица5.A2" office:value-type="string">
            <text:p text:style-name="P2">Н-0<text:line-break/><text:line-break/><text:line-break/>Н-1у<text:line-break/><text:line-break/><text:line-break/>Н-1<text:line-break/><text:line-break/><text:line-break/>Н-2<text:line-break/><text:line-break/><text:line-break/><text:line-break/><text:line-break/><text:line-break/>Н-3<text:line-break/><text:line-break/><text:line-break/><text:line-break/><text:line-break/><text:line-break/>Н-4</text:p>
          </table:table-cell>
          <table:table-cell table:style-name="Таблица5.A2" office:value-type="string">
            <text:p text:style-name="P2">17 3231 1110<text:line-break/>17 3231 11ЗО<text:line-break/>17 3231 1150<text:line-break/>17 3231 1210<text:line-break/>17 3231 1230 <text:line-break/>17 3231 1250<text:line-break/>17 3231 1310<text:line-break/>17 3231 1330 <text:line-break/>17 3231 1350<text:line-break/>17 3231 1410<text:line-break/>17 3231 1430 <text:line-break/>17 3231 1450<text:line-break/>17 3232 11З0<text:line-break/>173232 1110<text:line-break/>17 3231 1460<text:line-break/>17 3231 1510<text:line-break/>17 3231 1530<text:line-break/>17 3231 1550<text:line-break/>17 3232 1230<text:line-break/>17 3232 1210<text:line-break/>17 3231 1560<text:line-break/>17 3232 1330<text:line-break/>17 3232 1310<text:line-break/>17 3231 1660<text:line-break/>17 3231 1630<text:line-break/>17 3231 1650</text:p>
          </table:table-cell>
          <table:table-cell table:style-name="Таблица5.C2" office:value-type="string">
            <text:p text:style-name="P2">Катодные лист<text:line-break/>Полосы<text:line-break/>Пластины<text:line-break/>Катодные листы<text:line-break/>Полосы <text:line-break/>Пластины<text:line-break/>Катодные листы<text:line-break/>Полосы <text:line-break/>Пластины<text:line-break/>Катодные листы<text:line-break/>Полосы<text:line-break/>Пластины<text:line-break/>Слитки<text:line-break/>Гранулы<text:line-break/>Обрезь<text:line-break/>Катодные листы<text:line-break/>Полосы <text:line-break/>Пластины<text:line-break/>Слитки<text:line-break/>Гранулы<text:line-break/>Обрезь <text:line-break/>Слитки<text:line-break/>Гранулы<text:line-break/>Обрезь<text:line-break/>Полосы<text:line-break/>Пластины</text:p>
          </table:table-cell>
        </table:table-row>
      </table:table>
      <text:p text:style-name="Text_20_body">3.5 Масса слитка должна быть не более 25 кг.</text:p>
      <text:p text:style-name="Text_20_body">3.5 Слитки не должны иметь шлаковых и инородных включений. У слитков должны быть удалены заусенцы.</text:p>
      <text:p text:style-name="Text_20_body">3.7 Размер катодных листов и пластин, при необходимости, оговаривается в заказе.</text:p>
      <text:p text:style-name="Text_20_body">3.8 Кромки катодных листов никеля марок Н-0, Н-1y и Н-1 должны быть обрезаны с четырех сторон.</text:p>
      <text:p text:style-name="Text_20_body">Ушки катодных листов обрезают по кромке катодов.</text:p>
      <text:p text:style-name="Text_20_body">Допускается по согласованию изготовителя с потребителем на катодных листах никеля марок Н-1y и Н-1 обрезать только дендритистые и губкообразные кромки.</text:p>
      <text:p text:style-name="Text_20_body">На катодных листах никеля марки Н-2 обрезают дендритистые и губкообразные кромки.</text:p>
      <text:p text:style-name="Text_20_body">3.9 Обрезь кромок катодных листов марок Н-0, Н-1y, Н-1 и Н-2 по согласованию изготовителя с потребителем поставляют без переплавки в качестве никеля марок Н-2, Н-3 или Н-4.</text:p>
      <text:p text:style-name="Text_20_body">3.10 На поверхности листов, полос и пластин никеля марок Н-0, Н-1y и Н-1 не допускается налет солей, входящих в состав электролита, и гидратов окислов.</text:p>
      <text:p text:style-name="Text_20_body"><text:soft-page-break/>На поверхности листов, полос или пластин никеля марки Н-2 не допускается налет солей и гидратов окислов более чем на 10% суммарной площади поверхности листа, полосы или пластины.</text:p>
      <text:p text:style-name="Text_20_body">Для никеля марок Н-0 и Н-1y допускаются наросты высотой не более 5 мм, для никеля Н-1 - не более 10 мм.</text:p>
      <text:p text:style-name="Text_20_body">На поверхности листов, полос или пластин никеля марок Н-0, Н-1y и Н-1 допускаются углубления любого диаметра в количестве не более 5 шт. на площади квадрата со стороной 25 мм.</text:p>
      <text:p text:style-name="Text_20_body">При наличии углублений более 5 шт. на площади квадрата со стороной 25 мм суммарная площадь поверхности листа, полосы или пластины с углублениями не должна превышать 10% площади листа, полосы или пластины для никеля марок Н-0, Н-1y и 20% площади листа, полосы или пластины для никеля марки Н-1.</text:p>
      <text:p text:style-name="Text_20_body">Расслоение пластин никеля марок Н-0 и Н-1y не допускается.</text:p>
      <text:p text:style-name="Text_20_body">3.11 Наличие на поверхности катодных листов, полос и пластин всех марок цветов побежалости, следов правки, масла, краски, транспортерной ленты браковочным не является.</text:p>
      <text:p text:style-name="Text_20_body">3.12 В партии никеля допускается наличие катодных листов, полос или пластин с дефектами, указанными в 3.10. Общая масса таких листов, полос или пластин от массы партии не должна превышать: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2">- 2%</text:p>
          </table:table-cell>
          <table:table-cell table:style-name="Таблица6.A1" office:value-type="string">
            <text:p text:style-name="P2">- для никеля </text:p>
          </table:table-cell>
          <table:table-cell table:style-name="Таблица6.A1" office:value-type="string">
            <text:p text:style-name="P2">марок </text:p>
          </table:table-cell>
          <table:table-cell table:style-name="Таблица6.D1" office:value-type="string">
            <text:p text:style-name="P2">Н-0 и Н-1у;</text:p>
          </table:table-cell>
        </table:table-row>
        <table:table-row>
          <table:table-cell table:style-name="Таблица6.A2" office:value-type="string">
            <text:p text:style-name="P2">- 5%</text:p>
          </table:table-cell>
          <table:table-cell table:style-name="Таблица6.A2" office:value-type="string">
            <text:p text:style-name="P2">" " </text:p>
          </table:table-cell>
          <table:table-cell table:style-name="Таблица6.A2" office:value-type="string">
            <text:p text:style-name="P2">марки </text:p>
          </table:table-cell>
          <table:table-cell table:style-name="Таблица6.D2" office:value-type="string">
            <text:p text:style-name="P2">Н-1;</text:p>
          </table:table-cell>
        </table:table-row>
        <table:table-row>
          <table:table-cell table:style-name="Таблица6.A2" office:value-type="string">
            <text:p text:style-name="P2">- 10%</text:p>
          </table:table-cell>
          <table:table-cell table:style-name="Таблица6.A2" office:value-type="string">
            <text:p text:style-name="P2">" "</text:p>
          </table:table-cell>
          <table:table-cell table:style-name="Таблица6.A2" office:value-type="string">
            <text:p text:style-name="P2">"</text:p>
          </table:table-cell>
          <table:table-cell table:style-name="Таблица6.D2" office:value-type="string">
            <text:p text:style-name="P2">Н-2.</text:p>
          </table:table-cell>
        </table:table-row>
      </table:table>
      <text:p text:style-name="P5"><text:span text:style-name="Strong_20_Emphasis">4 ОБЩИЕ ТРЕБОВАНИЯ</text:span></text:p>
      <text:p text:style-name="Text_20_body">4.1 Маркировка</text:p>
      <text:p text:style-name="Text_20_body">4.1.1 На каждом ящике, бочке, верхнем листе пакета, контейнере или ярлыке, прикрепленном к грузовому месту, должны быть указаны:</text:p>
      <text:p text:style-name="Text_20_body">- товарный знак или сокращенное наименование и товарный знак предприятия-изготовителя;<text:line-break/>- марка никеля;<text:line-break/>- номер партии;<text:line-break/>- номер места;<text:line-break/>- масса нетто места;<text:line-break/>- масса брутто места;<text:line-break/>- обозначение настоящего стандарта.</text:p>
      <text:p text:style-name="Text_20_body">Для продукции, поставляемой для длительного хранения, маркировку наносят несмываемой краской на тару или верхний лист пакета.</text:p>
      <text:p text:style-name="Text_20_body">Способ нанесения маркировки, материалы, используемые для ярлыков и нанесения маркировки, шрифт - по ГОСТ 14192.</text:p>
      <text:p text:style-name="Text_20_body">4.1.2 Транспортная маркировка - по ГОСТ 14192.</text:p>
      <text:p text:style-name="Text_20_body"><text:soft-page-break/>4.2 Упаковка</text:p>
      <text:p text:style-name="Text_20_body">4.2.1 Катодные листы и полосы никеля должны быть сформированы в пакеты по ГОСТ 21399 размером не более 1200х1200 мм или упакованы в специализированные контейнеры типов СК-3-1,5 и СК-1-3,4 [1], [2] (приложение А); пластины никеля и обрезь упаковывают в специализированные контейнеры типов СК-3-1,5 и СК-1-3,4 [1], [2] или в плотные деревянные ящики всех типов по ГОСТ 16511, кроме типа VI; слитки никеля - в специализированные контейнеры типов СК-3-1,5 и СК-1-3,4 [1], [2]; никель в гранулах - в специализированные контейнеры типов СК-3-1,5 и СК-1-3,4 [1], [2] или в деревянные сухотарные бочки по ГОСТ 8777 вместимостью не более 50 дм .</text:p>
      <text:p text:style-name="Text_20_body">Допускается применение других специализированных и универсальных средне- и крупнотоннажных контейнеров, в нормативных документах на которые предусмотрена перевозка штучных или сыпучих грузов. Нормативные документы на контейнеры должны быть согласованы с транспортными министерствами.</text:p>
      <text:p text:style-name="Text_20_body">Для обеспечения сохранности продукции допускается применять тканевые вставки в контейнеры СК-3-1,5 [1], а также помещать пакет в мягкий тканевый мешок.</text:p>
      <text:p text:style-name="Text_20_body">По согласованию изготовителя с потребителем допускается упаковывание никеля в другие виды тары, не уступающей по прочностным характеристикам вышеуказанным, обеспечивающей сохранность продукции и изготовляемой по нормативной документации, согласованной с транспортными министерствами.</text:p>
      <text:p text:style-name="Text_20_body">Масса брутто грузового места не должна превышать:</text:p>
      <text:p text:style-name="Text_20_body">- деревянной бочки - 250 кг;<text:line-break/>- деревянного ящика - 80 кг;<text:line-break/>- пакета - по ГОСТ 21399.</text:p>
      <text:p text:style-name="Text_20_body">Ящики и бочки формируют в пакеты размером не более 1240х1040х1350 мм по ГОСТ 24597 с применением поддонов по ГОСТ 9078. Средства пакетирования - по ГОСТ 21650 и ГОСТ 26663. Масса брутто пакета должна быть не более 1,5 т.</text:p>
      <text:p text:style-name="Text_20_body">По согласованию изготовителя с потребителем при перевозке автомобильным транспортом допускается транспортировать ящики с никелем без пакетирования.</text:p>
      <text:p text:style-name="Text_20_body">4.2.2 Упаковка, маркировка и отгрузочная документация на партии никеля, отправляемые на экспорт, устанавливаются нарядом-заказом внешнеторговой фирмы или контрактом.</text:p>
      <text:p text:style-name="P5"><text:span text:style-name="Strong_20_Emphasis">5 ПРАВИЛА ПРИЕМКИ </text:span></text:p>
      <text:p text:style-name="Text_20_body">5.1 Никель предъявляют к приемке партиями. Партия должна состоять из никеля одной марки и одного вида изготовления и сопровождаться документом о качестве, содержащим:</text:p>
      <text:p text:style-name="Text_20_body">- товарный знак или наименование и товарный знак предприятия-изготовителя;<text:line-break/>- наименование и марку продукции;<text:line-break/>- номер партии;<text:line-break/>- массу нетто и брутто партии;<text:line-break/>- количество мест в партии;<text:line-break/>- результаты анализа химического состава или подтверждение о соответствии продукта требованиям настоящего стандарта;<text:line-break/><text:soft-page-break/>- дату выпуска;<text:line-break/>- обозначение настоящего стандарта.</text:p>
      <text:p text:style-name="Text_20_body">5.2 Контролю поверхности подвергают каждый катодный лист, полосу или слиток и не менее 10% резаных пластин от массы никеля в партии.</text:p>
      <text:p text:style-name="Text_20_body">5.3 Для проверки химического состава от партии никеля равномерно отбирают по массе не менее:</text:p>
      <text:p text:style-name="Text_20_body">- 2% катодных листов, полос или пластин, но не менее трех листов;<text:line-break/>- 1% слитков, но не менее трех слитков;<text:line-break/>- 0,1% гранул.</text:p>
      <text:p text:style-name="Text_20_body">Для проверки химического состава пластин и полос никеля, получаемых путем резки, допускается отбирать не менее 2% по массе целых листов или пластин, заготовленных для резки.</text:p>
      <text:p text:style-name="Text_20_body">5.4 При получении неудовлетворительных результатов испытания хотя бы по одному показателю проводят повторное испытание на удвоенной выборке, взятой от той же партии. Результаты повторного испытания распространяют на всю партию.</text:p>
      <text:p text:style-name="Text_20_body">5.5 Допускается применение статистических методов контроля в соответствии с ГОСТ 18242 и ГОСТ 20736.</text:p>
      <text:p text:style-name="P5"><text:span text:style-name="Strong_20_Emphasis">6 МЕТОДЫ КОНТРОЛЯ </text:span></text:p>
      <text:p text:style-name="Text_20_body">6.1 Отбор и подготовка проб - по ГОСТ 24231 со следующими дополнениями.</text:p>
      <text:p text:style-name="Text_20_body">Минимальная масса пробы для анализа должна составлять не менее 0,5 кг.</text:p>
      <text:p text:style-name="Text_20_body">От целых катодных листов с размерами сторон более 500 мм пробу отбирают сверлением в пяти местах: в центре и по диагонали на расстоянии полудиагонали от центра.</text:p>
      <text:p text:style-name="Text_20_body">От целых катодных листов с необрезанной и частично обрезанной кромкой пробу отбирают сверлением насквозь в пяти местах: в центре и по диагонали на расстоянии не более 50 мм от края листа.</text:p>
      <text:p text:style-name="Text_20_body">Пластины и полосы со сторонами от 300 до 500 мм допускается сверлить в трех точках: в центре и в двух точках по краям, отступая от края произвольно на 50 мм. Более мелкие куски листов сверлят в одной точке.</text:p>
      <text:p text:style-name="Text_20_body">Точечную пробу от гранулированного никеля отбирают из каждой упаковочной единицы выборки совком, щупом или другим приспособлением, обеспечивающим представительность пробы. Допускается отбирать пробы гранулированного никеля и слитков от жидкого металла, а также из технологической тары после высушивания гранул выборкой пяти точечных проб по методу конверта.</text:p>
      <text:p text:style-name="Text_20_body">6.2 Химический анализ проводят по ГОСТ 25086, ГОСТ 13047.1 - ГОСТ 13047.18 и ГОСТ 6012. Допускается определение химического состава никеля всех марок другими методами, не уступающими по точности приведенным выше.</text:p>
      <text:p text:style-name="Text_20_body">В случае разногласий в оценке качества анализ проводят по ГОСТ 13047.1 - ГОСТ 13047.18.</text:p>
      <text:p text:style-name="Text_20_body"><text:soft-page-break/>Результаты химического анализа округляют до последнего знака, указанного для определяемых элементов в таблице 2.</text:p>
      <text:p text:style-name="Text_20_body">6.3 Контроль качества никеля на соответствие 3.6, 3.8 и 3.10-3.12 проводят внешним осмотром без применения увеличительных приборов.</text:p>
      <text:p text:style-name="P5"><text:span text:style-name="Strong_20_Emphasis">7 ТРАНСПОРТИРОВАНИЕ И ХРАНЕНИЕ </text:span></text:p>
      <text:p text:style-name="Text_20_body">7.1 Никель транспортируют всеми видами транспорта в крытых и открытых транспортных средствах в соответствии с правилами перевозки грузов, действующими на транспорте каждого вида. Транспортирование никеля в специализированных и универсальных контейнерах производят в открытых транспортных средствах.</text:p>
      <text:p text:style-name="Text_20_body">При железнодорожных перевозках размещение и крепление грузов следует производить в соответствии с нормативными документами погрузки и крепления грузов, утвержденными Министерством путей сообщения государства.</text:p>
      <text:p text:style-name="Text_20_body">7.2 Длительное хранение никеля должно производиться в закрытом помещении.</text:p>
      <text:p text:style-name="P5"><text:span text:style-name="Strong_20_Emphasis">ПРИЛОЖЕНИЕ А<text:line-break/>(информационное)</text:span></text:p>
      <text:p text:style-name="P5"><text:span text:style-name="Strong_20_Emphasis">БИБЛИОГРАФИЯ</text:span></text:p>
      <text:p text:style-name="Text_20_body">[1] ТУ 32-ЦТВР-142-85 Контейнер складной СК-3-1,5</text:p>
      <text:p text:style-name="Text_20_body">[2] ТУ 32-086-014-91 Контейнеры специализированные СК-1-3,4 для перевозки сыпучих и штучных грузов</text:p>
      <text:p text:style-name="Text_20_body">Текст документа сверен по:<text:line-break/>официальное издание<text:line-break/>М.: ИПК Издательство стандартов, 1998</text:p>
      <text:p text:style-name="P5"><text:span text:style-name="Strong_20_Emphasis">Поправка к ГОСТ 849-97, опубликованная в ИУС N 8, 2000 год: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2">В каком месте</text:p>
          </table:table-cell>
          <table:table-cell table:style-name="Таблица7.A1" office:value-type="string">
            <text:p text:style-name="P2">Напечатано</text:p>
          </table:table-cell>
          <table:table-cell table:style-name="Таблица7.C1" office:value-type="string">
            <text:p text:style-name="P2">Должно быть</text:p>
          </table:table-cell>
        </table:table-row>
        <table:table-row>
          <table:table-cell table:style-name="Таблица7.A2" office:value-type="string">
            <text:p text:style-name="P2">Пункт 4.1.2</text:p>
          </table:table-cell>
          <table:table-cell table:style-name="Таблица7.A2" office:value-type="string">
            <text:p text:style-name="P2"><text:line-break/>Допускается наименование грузополучателя и наименование пункта назначения указывать только в товаросопроводительной документации</text:p>
          </table:table-cell>
          <table:table-cell table:style-name="Таблица7.C2" office:value-type="string">
            <text:p text:style-name="P2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08-01-16T14:16:06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9" meta:paragraph-count="179" meta:word-count="2431" meta:character-count="16579"/>
  </office:meta>
</office:document-meta>
</file>